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1.482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.494cm" style:auto-text-indent="false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976cm" style:auto-text-indent="false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4.93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4.445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12" style:family="text">
      <style:text-properties style:font-name="Times New Roman" fo:font-size="15pt" fo:font-weight="bold" style:font-name-asian="標楷體1" style:font-size-asian="15pt" style:language-asian="zh" style:country-asian="HK" style:font-weight-asian="bold" style:font-name-complex="Times New Roman1" style:font-size-complex="15pt"/>
    </style:style>
    <style:style style:name="T13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農園生產系</text:span></text:p>
      <text:p text:style-name="P1"><text:span text:style-name="T1">校外實習</text:span><text:span text:style-name="T2">廠商</text:span><text:span text:style-name="T1">同意書</text:span></text:p>
      <text:p text:style-name="P2"/>
      <text:p text:style-name="P8"><text:span text:style-name="T8">本公司同意農園</text:span><text:span text:style-name="T9">生產系</text:span><text:span text:style-name="T11">日間部</text:span></text:p>
      <text:p text:style-name="P6"><text:span text:style-name="T10"><text:s text:c="6"/></text:span><text:span text:style-name="T9">年級</text:span><text:span text:style-name="T10"> <text:s text:c="5"/></text:span><text:span text:style-name="T9">班</text:span><text:span text:style-name="T8">學生，姓名：</text:span><text:span text:style-name="T10"> <text:s text:c="9"/></text:span><text:span text:style-name="T9">(學號：</text:span><text:span text:style-name="T10"> <text:s text:c="9"/></text:span><text:span text:style-name="T9">)</text:span></text:p>
      <text:p text:style-name="P6"><text:span text:style-name="T12">於</text:span><text:span text:style-name="T14"> 108 </text:span><text:span text:style-name="T13">學年度第</text:span><text:span text:style-name="T14"> 2 </text:span><text:span text:style-name="T13">學期 (</text:span><text:span text:style-name="T12">實習時間：</text:span><text:span text:style-name="T13">109.02.03</text:span><text:span text:style-name="T12">至</text:span><text:span text:style-name="T13">1</text:span><text:span text:style-name="T12">09.0</text:span><text:span text:style-name="T13">6</text:span><text:span text:style-name="T12">.</text:span><text:span text:style-name="T13">12</text:span><text:span text:style-name="T12">)至本公司參與</text:span><text:span text:style-name="T13">校外實習</text:span><text:span text:style-name="T12">課程，實習內容及相關規定依後續合約書辦理</text:span><text:span text:style-name="T13">。</text:span></text:p>
      <text:p text:style-name="P3"/>
      <text:p text:style-name="P3"/>
      <text:p text:style-name="P9"><text:span text:style-name="T3">實習公司(單位)名稱：</text:span><text:span text:style-name="T5"> <text:s text:c="19"/></text:span><text:span text:style-name="T3">(</text:span><text:span text:style-name="T4">請簽章)</text:span></text:p>
      <text:p text:style-name="P10"><text:span text:style-name="T4">負責人：</text:span><text:span text:style-name="T5"> <text:s text:c="19"/></text:span><text:span text:style-name="T3">(</text:span><text:span text:style-name="T4">請簽章)</text:span></text:p>
      <text:p text:style-name="P11"><text:span text:style-name="T4">統一編號：</text:span><text:span text:style-name="T5"> <text:s text:c="19"/></text:span></text:p>
      <text:p text:style-name="P3"/>
      <text:p text:style-name="P4"><text:span text:style-name="T7"><text:s text:c="13"/></text:span></text:p>
      <text:p text:style-name="P5"/>
      <text:p text:style-name="P5"/>
      <text:p text:style-name="P5"/>
      <text:p text:style-name="P5"/>
      <text:p text:style-name="P5"/>
      <text:p text:style-name="P7"><text:span text:style-name="T9">中 <text:s/>華 <text:s/>民 <text:s/>國 <text:s text:c="11"/>年 <text:s text:c="11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農學院農園生產系王鐘和</meta:initial-creator>
    <meta:editing-cycles>3</meta:editing-cycles>
    <meta:print-date>2018-04-02T03:15:00</meta:print-date>
    <meta:creation-date>2020-03-11T09:13:00</meta:creation-date>
    <dc:date>2022-09-30T18:54:07.353000000</dc:date>
    <meta:editing-duration>PT3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35" meta:character-count="305" meta:non-whitespace-character-count="154"/>
    <meta:user-defined meta:name="AppVersion">14.0000</meta:user-defined>
    <meta:template xlink:type="simple" xlink:actuate="onRequest" xlink:title="Normal.dotm" xlink:href=""/>
  </office:meta>
</office:document-meta>
</file>