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3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3.33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5.371cm"/>
    </style:style>
    <style:style style:name="表格1.1" style:family="table-row">
      <style:table-row-properties style:min-row-height="1.2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1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371cm" fo:keep-together="always"/>
    </style:style>
    <style:style style:name="表格1.5" style:family="table-row">
      <style:table-row-properties style:min-row-height="0.92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21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0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9" style:family="table-row">
      <style:table-row-properties style:row-height="1.325cm" fo:keep-together="always"/>
    </style:style>
    <style:style style:name="表格1.10" style:family="table-row">
      <style:table-row-properties style:min-row-height="1.59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11" style:family="table-row">
      <style:table-row-properties style:min-row-height="2.29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32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35" style:family="table-row">
      <style:table-row-properties style:min-row-height="1.319cm" fo:keep-together="always"/>
    </style:style>
    <style:style style:name="表格1.38" style:family="table-row">
      <style:table-row-properties style:min-row-height="1.399cm" fo:keep-together="always"/>
    </style:style>
    <style:style style:name="表格1.B3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fo:font-weight="bold" style:font-weight-asian="bold" style:font-size-complex="14pt" style:font-weight-complex="bold"/>
    </style:style>
    <style:style style:name="P2" style:family="paragraph" style:parent-style-name="Standard">
      <style:text-properties fo:color="#ff0000" loext:opacity="100%"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loext:opacity="100%" style:font-size-complex="14pt" style:font-weight-complex="bold"/>
    </style:style>
    <style:style style:name="P11" style:family="paragraph" style:parent-style-name="Standard">
      <style:paragraph-properties fo:margin-top="0.318cm" fo:margin-bottom="0.318cm" style:contextual-spacing="false" fo:line-height="0.353cm" fo:text-align="center" style:justify-single-word="false"/>
      <style:text-properties style:font-name="Times New Roman" fo:font-weight="bold" style:font-weight-asian="bold" style:font-size-complex="14pt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99cm" style:auto-text-indent="false"/>
    </style:style>
    <style:style style:name="P13" style:family="paragraph" style:parent-style-name="Standard">
      <style:paragraph-properties fo:margin-top="0.141cm" fo:margin-bottom="0.141cm" style:contextual-spacing="false"/>
    </style:style>
    <style:style style:name="P14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15" style:family="paragraph" style:parent-style-name="Standard">
      <style:paragraph-properties fo:margin-top="0.141cm" fo:margin-bottom="0.141cm" style:contextual-spacing="false"/>
      <style:text-properties style:font-size-complex="14pt"/>
    </style:style>
    <style:style style:name="P16" style:family="paragraph" style:parent-style-name="Standard">
      <style:paragraph-properties fo:margin-top="0.141cm" fo:margin-bottom="0.141cm" style:contextual-spacing="false" fo:text-align="center" style:justify-single-word="false"/>
      <style:text-properties style:font-size-complex="14pt"/>
    </style:style>
    <style:style style:name="P17" style:family="paragraph" style:parent-style-name="Standard">
      <style:paragraph-properties fo:margin-top="0.141cm" fo:margin-bottom="0.141cm" style:contextual-spacing="false" fo:text-align="start" style:justify-single-word="false"/>
      <style:text-properties style:font-size-complex="14pt"/>
    </style:style>
    <style:style style:name="P18" style:family="paragraph" style:parent-style-name="Standard">
      <style:paragraph-properties fo:margin-top="0.141cm" fo:margin-bottom="0.141cm" style:contextual-spacing="false" fo:text-align="start" style:justify-single-word="false"/>
    </style:style>
    <style:style style:name="P19" style:family="paragraph" style:parent-style-name="Standard">
      <style:paragraph-properties fo:margin-top="0.141cm" fo:margin-bottom="0.141cm" style:contextual-spacing="false"/>
      <style:text-properties style:font-name-complex="標楷體" style:font-size-complex="14pt"/>
    </style:style>
    <style:style style:name="P20" style:family="paragraph" style:parent-style-name="Standard">
      <style:paragraph-properties fo:margin-top="0.141cm" fo:margin-bottom="0.141cm" style:contextual-spacing="false" fo:text-align="center" style:justify-single-word="false"/>
      <style:text-properties style:font-name-complex="標楷體" style:font-size-complex="14pt"/>
    </style:style>
    <style:style style:name="P21" style:family="paragraph" style:parent-style-name="Standard">
      <style:paragraph-properties fo:margin-top="0.141cm" fo:margin-bottom="0.141cm" style:contextual-spacing="false">
        <style:tab-stops>
          <style:tab-stop style:position="12.494cm"/>
        </style:tab-stops>
      </style:paragraph-properties>
    </style:style>
    <style:style style:name="P22" style:family="paragraph" style:parent-style-name="Standard">
      <style:paragraph-properties fo:margin-top="0.141cm" fo:margin-bottom="0.141cm" style:contextual-spacing="false"/>
      <style:text-properties fo:font-weight="bold" style:font-weight-asian="bold" style:font-size-complex="14pt"/>
    </style:style>
    <style:style style:name="P23" style:family="paragraph" style:parent-style-name="Standard">
      <style:paragraph-properties fo:margin-top="0.141cm" fo:margin-bottom="0.141cm" style:contextual-spacing="false" fo:text-align="center" style:justify-single-word="false"/>
      <style:text-properties fo:font-weight="bold" style:font-weight-asian="bold" style:font-size-complex="14pt"/>
    </style:style>
    <style:style style:name="P24" style:family="paragraph" style:parent-style-name="Standard" style:list-style-name="WW8Num4">
      <style:paragraph-properties fo:margin-left="0.63cm" fo:margin-right="0cm" fo:text-indent="-0.63cm" style:auto-text-indent="false"/>
    </style:style>
    <style:style style:name="P25" style:family="paragraph" style:parent-style-name="Standard" style:list-style-name="WW8Num4">
      <style:paragraph-properties fo:margin-left="0.63cm" fo:margin-right="0cm" style:line-height-at-least="0cm" fo:text-indent="-0.63cm" style:auto-text-indent="false"/>
    </style:style>
    <style:style style:name="P26" style:family="paragraph" style:parent-style-name="Standard">
      <style:paragraph-properties fo:margin-left="0.921cm" fo:margin-right="-0.273cm" style:line-height-at-least="0cm" fo:text-indent="-0.857cm" style:auto-text-indent="false"/>
      <style:text-properties fo:color="#ff0000" loext:opacity="100%" fo:letter-spacing="-0.014cm" fo:font-weight="bold" style:font-weight-asian="bold"/>
    </style:style>
    <style:style style:name="P27" style:family="paragraph" style:parent-style-name="Standard">
      <style:paragraph-properties fo:margin-left="0.921cm" fo:margin-right="-0.273cm" style:line-height-at-least="0cm" fo:text-indent="-0.857cm" style:auto-text-indent="false"/>
      <style:text-properties fo:color="#ff0000" loext:opacity="100%" fo:letter-spacing="-0.014cm" fo:font-weight="bold" style:font-weight-asian="bold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9" style:family="paragraph" style:parent-style-name="Standard">
      <style:paragraph-properties fo:margin-left="0.647cm" fo:margin-right="-0.273cm" style:line-height-at-least="0cm" fo:text-indent="-0.584cm" style:auto-text-indent="false"/>
      <style:text-properties fo:color="#ff0000" loext:opacity="100%" fo:font-size="9pt" fo:letter-spacing="-0.014cm" fo:font-weight="bold" style:font-size-asian="9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color="#ff0000" loext:opacity="100%" fo:font-size="24pt" fo:font-weight="bold" style:font-size-asian="24pt" style:font-weight-asian="bold" style:font-size-complex="24pt"/>
    </style:style>
    <style:style style:name="T4" style:family="text">
      <style:text-properties fo:font-size="18pt" fo:font-weight="bold" style:font-size-asian="18pt" style:font-weight-asian="bold" style:font-name-complex="標楷體" style:font-size-complex="18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style:font-size-complex="14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fo:font-size="12pt" style:font-size-asian="12pt"/>
    </style:style>
    <style:style style:name="T16" style:family="text">
      <style:text-properties fo:color="#000000" loext:opacity="100%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style:font-weight-complex="bold"/>
    </style:style>
    <style:style style:name="T19" style:family="text">
      <style:text-properties style:font-size-complex="14pt"/>
    </style:style>
    <style:style style:name="T20" style:family="text">
      <style:text-properties style:font-weight-complex="bold"/>
    </style:style>
    <style:style style:name="T21" style:family="text">
      <style:text-properties style:font-name="新細明體1" style:font-name-asian="新細明體1" style:font-name-complex="新細明體1" style:font-size-complex="14pt" style:font-weight-complex="bold"/>
    </style:style>
    <style:style style:name="T22" style:family="text">
      <style:text-properties style:font-name="新細明體1" style:font-name-asian="新細明體1" style:font-name-complex="新細明體1" style:font-size-complex="14pt"/>
    </style:style>
    <style:style style:name="T23" style:family="text">
      <style:text-properties style:font-name="新細明體1" fo:font-size="12pt" style:font-name-asian="新細明體1" style:font-size-asian="12pt" style:font-name-complex="新細明體1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-0.081cm" svg:y="-0.393cm" svg:width="2.528cm" draw:z-index="0"><draw:text-box fo:min-height="0cm"><text:p text:style-name="P2">範本</text:p></draw:text-box></draw:frame><text:span text:style-name="T4">國立屏東科技大學校(海)外實習計畫表</text:span></text:p>
      <text:p text:style-name="P5">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第一部分：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<text:span text:style-name="T18">實習學生</text:span></text:p>
          </table:table-cell>
          <table:covered-table-cell/>
          <table:table-cell table:style-name="表格1.C2" office:value-type="string">
            <text:p text:style-name="P7">學號</text:p>
          </table:table-cell>
          <table:table-cell table:style-name="表格1.C2" table:number-columns-spanned="2" office:value-type="string">
            <text:p text:style-name="P4"><text:span text:style-name="T18">B10464045</text:span></text:p>
          </table:table-cell>
          <table:covered-table-cell/>
          <table:table-cell table:style-name="表格1.C2" office:value-type="string">
            <text:p text:style-name="P7">姓名</text:p>
          </table:table-cell>
          <table:table-cell table:style-name="表格1.G2" office:value-type="string">
            <text:p text:style-name="P6"><text:span text:style-name="T5"><text:s text:c="7"/></text:span>張小美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9">系別</text:p>
            <text:p text:style-name="P9">班級</text:p>
          </table:table-cell>
          <table:table-cell table:style-name="表格1.D3" table:number-columns-spanned="2" office:value-type="string">
            <text:p text:style-name="P7">森林系四年級</text:p>
          </table:table-cell>
          <table:covered-table-cell/>
          <table:table-cell table:style-name="表格1.F3" office:value-type="string">
            <text:p text:style-name="P7">學校</text:p>
            <text:p text:style-name="P7">輔導老師</text:p>
          </table:table-cell>
          <table:table-cell table:style-name="表格1.G3" office:value-type="string">
            <text:p text:style-name="P6">　　　 陳建璋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9">課程名稱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F3" office:value-type="string">
            <text:p text:style-name="P7">學分數</text:p>
          </table:table-cell>
          <table:table-cell table:style-name="表格1.G3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9">實習期間</text:p>
          </table:table-cell>
          <table:table-cell table:style-name="表格1.D5" table:number-columns-spanned="4" office:value-type="string">
            <text:p text:style-name="P4"><text:span text:style-name="T18">自 106 年 9 月 1 日 至 107　年1 月 15 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8">實習機構</text:p>
          </table:table-cell>
          <table:covered-table-cell/>
          <table:table-cell table:style-name="表格1.C3" office:value-type="string">
            <text:p text:style-name="P9">名稱</text:p>
          </table:table-cell>
          <table:table-cell table:style-name="表格1.D5" table:number-columns-spanned="4" office:value-type="string">
            <text:p text:style-name="P7">有限責任屏東縣永在林業生產合作社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office:value-type="string">
            <text:p text:style-name="P9">部門</text:p>
          </table:table-cell>
          <table:table-cell table:style-name="表格1.D5" table:number-columns-spanned="4" office:value-type="string">
            <text:p text:style-name="P4"><text:span text:style-name="T18">工作地點：恆春半島</text:span><text:span text:style-name="T21">、</text:span><text:span text:style-name="T18">出雲山苗圃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8" office:value-type="string">
            <text:p text:style-name="P9">機構</text:p>
            <text:p text:style-name="P9">輔導老師</text:p>
          </table:table-cell>
          <table:table-cell table:style-name="表格1.D8" table:number-columns-spanned="4" office:value-type="string">
            <text:p text:style-name="P4"><text:span text:style-name="T18">陳威廷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2"><text:span text:style-name="T2">第二部分：實習學習內容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實習課程目標</text:p>
          </table:table-cell>
          <table:table-cell table:style-name="表格1.B10" table:number-columns-spanned="6" office:value-type="string">
            <text:p text:style-name="P13"><text:span text:style-name="T8">透過實地工作與體驗，加強學生對森林產業界的認識及了解，培養學生成為森林資源利用與保育的理論與實務兼具的專業人才，以及養成敬業之精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實習課程內涵</text:p>
          </table:table-cell>
          <table:table-cell table:style-name="表格1.B11" table:number-columns-spanned="6" office:value-type="string">
            <text:p text:style-name="P15">含符合專業及職務所需之學習內容</text:p>
            <text:p text:style-name="P13"><text:span text:style-name="T8">本課程透過與國內外公家機關、民營事業機構合作，規劃出學術研究和林業工作兩種就業取向的學期實習課程，分別深化學習生物資源調查技術、森林經營、社區林業、森林環境解說、森林生態、森林保育等學術和實際應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各階段</text:p>
          </table:table-cell>
          <table:table-cell table:style-name="表格1.C3" table:number-columns-spanned="3" office:value-type="string">
            <text:p text:style-name="P16">期程規劃</text:p>
          </table:table-cell>
          <table:covered-table-cell/>
          <table:covered-table-cell/>
          <table:table-cell table:style-name="表格1.D5" table:number-columns-spanned="3" office:value-type="string">
            <text:p text:style-name="P16">實習主題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</text:p>
          </table:table-cell>
          <table:table-cell table:style-name="表格1.C3" table:number-columns-spanned="3" office:value-type="string">
            <text:p text:style-name="P14"><text:span text:style-name="T18">106年9月1日至106年9月11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7">瞭解合作社經營與運作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2</text:p>
          </table:table-cell>
          <table:table-cell table:style-name="表格1.C3" table:number-columns-spanned="3" office:value-type="string">
            <text:p text:style-name="P14"><text:span text:style-name="T18">106年 9月12日至106年9月18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FSC教育訓練:FSC森林管理委員會之森林驗證與通用準則之介紹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3</text:p>
          </table:table-cell>
          <table:table-cell table:style-name="表格1.C3" table:number-columns-spanned="3" office:value-type="string">
            <text:p text:style-name="P14"><text:span text:style-name="T18">106年9月19日至106年9月25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合作社內部運作實習:配合林業機關推行林業計畫，實施林農問卷調查及訪談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4</text:p>
          </table:table-cell>
          <table:table-cell table:style-name="表格1.C3" table:number-columns-spanned="3" office:value-type="string">
            <text:p text:style-name="P14"><text:span text:style-name="T18">106年9月26日至106年10月2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合作社內部運作實習:配合林業機關推行林業計畫，實施木工廠問卷調查及訪談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5</text:p>
          </table:table-cell>
          <table:table-cell table:style-name="表格1.C3" table:number-columns-spanned="3" office:value-type="string">
            <text:p text:style-name="P14"><text:span text:style-name="T18">106年10月3日至106年10月9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合作社內部運作實習：協助林地砍伐申請事宜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6</text:p>
          </table:table-cell>
          <table:table-cell table:style-name="表格1.C3" table:number-columns-spanned="3" office:value-type="string">
            <text:p text:style-name="P14"><text:span text:style-name="T18">106年10月10日至106年10月16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7">合作社內部運作實習：協助林地砍伐申請事宜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7</text:p>
          </table:table-cell>
          <table:table-cell table:style-name="表格1.C3" table:number-columns-spanned="3" office:value-type="string">
            <text:p text:style-name="P14"><text:span text:style-name="T18">106年10月17日至106年10月23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銀合歡整治：協助砍除</text:span><text:span text:style-name="T22">、</text:span><text:span text:style-name="T17">除根</text:span><text:span text:style-name="T22">、</text:span><text:span text:style-name="T17">清除雜木林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1" office:value-type="string">
            <text:p text:style-name="P16">8</text:p>
          </table:table-cell>
          <table:table-cell table:style-name="表格1.C3" table:number-columns-spanned="3" office:value-type="string">
            <text:p text:style-name="P14"><text:span text:style-name="T18">106年10月24日至106年10月30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銀合歡整治：協助砍除</text:span><text:span text:style-name="T22">、</text:span><text:span text:style-name="T17">除根</text:span><text:span text:style-name="T22">、</text:span><text:span text:style-name="T17">清除雜木林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9</text:p>
          </table:table-cell>
          <table:table-cell table:style-name="表格1.C3" table:number-columns-spanned="3" office:value-type="string">
            <text:p text:style-name="P14"><text:span text:style-name="T18">106年10月31日至106年11月6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7">銀合歡整治：協助砍除、除根、清除雜木林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0</text:p>
          </table:table-cell>
          <table:table-cell table:style-name="表格1.C3" table:number-columns-spanned="3" office:value-type="string">
            <text:p text:style-name="P14"><text:span text:style-name="T18">106年11月7日至106年11月13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7">拜訪菇寮，瞭解如何運用雜木生產太空包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1</text:p>
          </table:table-cell>
          <table:table-cell table:style-name="表格1.C3" table:number-columns-spanned="3" office:value-type="string">
            <text:p text:style-name="P14"><text:span text:style-name="T18">106年11月14日至106年11月20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進入菇蕈研發中心，瞭解菇蕈研發情形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2</text:p>
          </table:table-cell>
          <table:table-cell table:style-name="表格1.C3" table:number-columns-spanned="3" office:value-type="string">
            <text:p text:style-name="P14"><text:span text:style-name="T18">106年11月21日至106年11月27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7">進入菇蕈栽培機械廠，參與菇蕈生產過程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3</text:p>
          </table:table-cell>
          <table:table-cell table:style-name="表格1.C3" table:number-columns-spanned="3" office:value-type="string">
            <text:p text:style-name="P14"><text:span text:style-name="T18">106年11月28日至106年12月4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除草</text:span><text:span text:style-name="T22">、</text:span><text:span text:style-name="T17">協助造林復育：相思樹</text:span><text:span text:style-name="T22">、</text:span><text:span text:style-name="T17">毛柿</text:span><text:span text:style-name="T22">、</text:span><text:span text:style-name="T17">血桐</text:span><text:span text:style-name="T22">、</text:span><text:span text:style-name="T17">黃槿</text:span><text:span text:style-name="T22">、</text:span><text:span text:style-name="T17">月橘</text:span><text:span text:style-name="T22">、</text:span><text:span text:style-name="T17">恆春厚殼樹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4</text:p>
          </table:table-cell>
          <table:table-cell table:style-name="表格1.C3" table:number-columns-spanned="3" office:value-type="string">
            <text:p text:style-name="P14"><text:span text:style-name="T18">106年12月5日至106年12月11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除草</text:span><text:span text:style-name="T22">、</text:span><text:span text:style-name="T17">協助造林復育：相思樹</text:span><text:span text:style-name="T22">、</text:span><text:span text:style-name="T17">毛柿</text:span><text:span text:style-name="T22">、</text:span><text:span text:style-name="T17">血桐</text:span><text:span text:style-name="T22">、</text:span><text:span text:style-name="T17">黃槿</text:span><text:span text:style-name="T22">、</text:span><text:span text:style-name="T17">月橘</text:span><text:span text:style-name="T22">、</text:span><text:span text:style-name="T17">恆春厚殼樹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5</text:p>
          </table:table-cell>
          <table:table-cell table:style-name="表格1.C3" table:number-columns-spanned="3" office:value-type="string">
            <text:p text:style-name="P14"><text:span text:style-name="T18">106年12月12日至106年12月18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除草</text:span><text:span text:style-name="T22">、</text:span><text:span text:style-name="T17">協助造林復育：相思樹</text:span><text:span text:style-name="T22">、</text:span><text:span text:style-name="T17">毛柿</text:span><text:span text:style-name="T22">、</text:span><text:span text:style-name="T17">血桐</text:span><text:span text:style-name="T22">、</text:span><text:span text:style-name="T17">黃槿</text:span><text:span text:style-name="T22">、</text:span><text:span text:style-name="T17">月橘</text:span><text:span text:style-name="T22">、</text:span><text:span text:style-name="T17">恆春厚殼樹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6</text:p>
          </table:table-cell>
          <table:table-cell table:style-name="表格1.C3" table:number-columns-spanned="3" office:value-type="string">
            <text:p text:style-name="P14"><text:span text:style-name="T18">106年12月19日至106年12月25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7">森林疏伐木作業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7</text:p>
          </table:table-cell>
          <table:table-cell table:style-name="表格1.C3" table:number-columns-spanned="3" office:value-type="string">
            <text:p text:style-name="P14"><text:span text:style-name="T18">106年12月26日至107年1月1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苗圃工作：台灣杉修枝</text:span><text:span text:style-name="T22">、</text:span><text:span text:style-name="T17">苗床維護管理</text:span><text:span text:style-name="T22">、</text:span><text:span text:style-name="T17">高山櫟選種及播種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8</text:p>
          </table:table-cell>
          <table:table-cell table:style-name="表格1.C3" table:number-columns-spanned="3" office:value-type="string">
            <text:p text:style-name="P14"><text:span text:style-name="T18">107年1月2日至107年1月8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8"><text:span text:style-name="T17">苗圃工作：台灣杉</text:span><text:span text:style-name="T22">、</text:span><text:span text:style-name="T17">牛樟</text:span><text:span text:style-name="T22">、</text:span><text:span text:style-name="T17">斷根與移植</text:span></text:p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6">19</text:p>
          </table:table-cell>
          <table:table-cell table:style-name="表格1.C3" table:number-columns-spanned="3" office:value-type="string">
            <text:p text:style-name="P14"><text:span text:style-name="T18">107年1月9日至107年1月15日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17">植物出栽作業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4"><text:span text:style-name="T6">實習機構參與實習課程說明</text:span></text:p>
          </table:table-cell>
          <table:table-cell table:style-name="表格1.B11" table:number-columns-spanned="6" office:value-type="string">
            <text:p text:style-name="P13"><text:span text:style-name="T17">說明實習機構提供實習課程指導與資源</text:span><text:span text:style-name="T22">、</text:span><text:span text:style-name="T17">主要的實習活動及實習方式，例如:</text:span><text:span text:style-name="T17">職前講習</text:span><text:span text:style-name="T17">…</text:span></text:p>
            <text:p text:style-name="P13"><text:span text:style-name="T10">實習機構以講解方式介紹公司業務情形，以及經濟面</text:span><text:span text:style-name="T23">、</text:span><text:span text:style-name="T10">環境面與社會面的經營目標，並透過森林經營</text:span><text:span text:style-name="T23">、</text:span><text:span text:style-name="T10">FSC教育訓練講習或研討會，加速同學對於林業運作的瞭解</text:span><text:span text:style-name="T23">；</text:span><text:span text:style-name="T10">再讓實習生實際參與合作社配合林業機關執行林業計畫，實際實習合作社內部作業，接著讓實習生進入各個林業相關工作現場，實際進行林地工作，從事育林</text:span><text:span text:style-name="T23">、</text:span><text:span text:style-name="T10">造林與保育等作業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0">業界專家輔導實習課程規劃</text:p>
          </table:table-cell>
          <table:table-cell table:style-name="表格1.B11" table:number-columns-spanned="6" office:value-type="string">
            <text:p text:style-name="P13"><text:span text:style-name="T17">說明主要的輔導內容及輔導方式，例如說明：1</text:span><text:span text:style-name="T22">、</text:span><text:span text:style-name="T13">工作觀摩</text:span><text:span text:style-name="T17">2</text:span><text:span text:style-name="T22">、</text:span><text:span text:style-name="T6">專業訓練</text:span></text:p>
            <text:p text:style-name="P21"><text:span text:style-name="T11">輔導老師提供計畫申請手冊，以示範和講解方式教導林業計畫與業務推行，教導如何推行計畫，爭取造林</text:span><text:span text:style-name="T23">、</text:span><text:span text:style-name="T11">林農福利以及向林業機關建議事項</text:span><text:span text:style-name="T23">。</text:span><text:span text:style-name="T10">輔導老師會說明和澄清外來入侵對生態衝擊與防制，實際示範林地整治</text:span><text:span text:style-name="T23">、</text:span><text:span text:style-name="T10">菇蕈栽培生產、刈草、除蔓、疏伐、修枝、扦插、栽植等技術，請實習生觀察</text:span><text:span text:style-name="T23">、</text:span><text:span text:style-name="T10">實際操作，並從旁指導如何調整手腳與身體姿勢以使用工具或栽植，請讓實習生重覆練習，以及自我修正，最後達成能夠獨立完成作業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34" office:value-type="string">
            <text:p text:style-name="P14"><text:span text:style-name="T6">學校教師輔導實習課程規劃</text:span></text:p>
          </table:table-cell>
          <table:table-cell table:style-name="表格1.D8" table:number-columns-spanned="6" office:value-type="string">
            <text:p text:style-name="P13"><text:span text:style-name="T17">說明學校輔導老師輔導訪視實習課程進行之規劃</text:span></text:p>
            <text:p text:style-name="P13"><text:span text:style-name="T11">學校</text:span><text:span text:style-name="T11">輔導老師</text:span><text:span text:style-name="T11">在學生實習前先提供實習課程教材輔助同學實地實習，包含：外來入侵種生態衝擊與防制</text:span><text:span text:style-name="T23">、</text:span><text:span text:style-name="T11">林木果實採及處理</text:span><text:span text:style-name="T23">、</text:span><text:span text:style-name="T11">扦插繁殖試驗</text:span><text:span text:style-name="T23">、</text:span><text:span text:style-name="T11">人工栽植造林</text:span><text:span text:style-name="T23">、</text:span><text:span text:style-name="T11">造林地植群整治</text:span><text:span text:style-name="T23">、</text:span><text:span text:style-name="T11">人工修枝實習等，教材內容涵蓋各項實習方法的介紹</text:span><text:span text:style-name="T23">、</text:span><text:span text:style-name="T11">學生實習可能使用之材料及工具</text:span><text:span text:style-name="T23">、</text:span><text:span text:style-name="T10">實習步驟、注意事項、圖片說明</text:span><text:span text:style-name="T11">，並安排同學針對操作結果進行思考與討論以及擬訂造林計畫書</text:span><text:span text:style-name="T10">，於實地訪視時進行問題討論。</text:span></text:p>
            <text:p text:style-name="P13"><text:span text:style-name="T10">學校輔導老師平日以電話</text:span><text:span text:style-name="T23">、</text:span><text:span text:style-name="T10">e-mail</text:span><text:span text:style-name="T23">、</text:span><text:span text:style-name="T10">網路社群與同學聯繫，瞭解實習生實習情形，以及輔導實習生實習遇到的問題，同學在實習過程如有困難，可以主動與老師聯絡，預計在9月15日進行第1次訪視，於11月15進行第2次訪視，訪視的重點將對老師提供的教材與學生實地實習進行交相檢證，師生交流林業工作現況，分享實習心得與問題，輔導老師提供解決之道與建議，以及瞭解實習生實習工作環境、工作內容與工作規範有無不合理之處，實習生出缺席情形、學習進度及進行實習作業指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7" office:value-type="string">
            <text:p text:style-name="P23">第三部分：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0" office:value-type="string">
            <text:p text:style-name="P20">實習成效考核指標或項目</text:p>
          </table:table-cell>
          <table:table-cell table:style-name="表格1.B10" table:number-columns-spanned="6" office:value-type="string">
            <text:p text:style-name="P22">請各系依照學生個別的實習規劃，與實習機構共同訂定考核指標或項目：</text:p>
            <text:list xml:id="list379426315" text:style-name="WW8Num4">
              <text:list-item>
                <text:p text:style-name="P24"><text:span text:style-name="T10">對於永在林業合作社經營與運作瞭解程度</text:span><text:span text:style-name="T23">。</text:span></text:p>
              </text:list-item>
              <text:list-item>
                <text:p text:style-name="P25"><text:span text:style-name="T8">FSC森林管理委員會之森林驗證與通用準則的瞭解程度</text:span><text:span text:style-name="T23">。</text:span></text:p>
              </text:list-item>
              <text:list-item>
                <text:p text:style-name="P25"><text:span text:style-name="T8">配合林業機關推動林業計畫的執行率</text:span><text:span text:style-name="T23">、</text:span><text:span text:style-name="T8">思考周延性</text:span><text:span text:style-name="T23">、</text:span><text:span text:style-name="T10">訪談溝通能力、面對受訪者的同理心、爭取造林或林農福利的計畫說服力</text:span><text:span text:style-name="T23">、</text:span><text:span text:style-name="T10">林地砍伐申請計畫的撰寫與作業</text:span><text:span text:style-name="T23">。</text:span></text:p>
              </text:list-item>
              <text:list-item>
                <text:p text:style-name="P25"><text:span text:style-name="T10">外來樹種清除程度、砍除、除根技巧</text:span><text:span text:style-name="T23">、</text:span><text:span text:style-name="T10">菇蕈栽培與機器操作</text:span><text:span text:style-name="T23">。</text:span></text:p>
              </text:list-item>
              <text:list-item>
                <text:p text:style-name="P25"><text:span text:style-name="T10">刈草及切蔓的標準作業程序</text:span><text:span text:style-name="T23">、</text:span><text:span text:style-name="T10">修枝的位置</text:span><text:span text:style-name="T23">、</text:span><text:span text:style-name="T10">修枝後的樹形</text:span><text:span text:style-name="T23">、</text:span><text:span text:style-name="T10">栽植的深度與直徑</text:span><text:span text:style-name="T23">、</text:span><text:span text:style-name="T10">苗木的穩定性</text:span><text:span text:style-name="T23">、</text:span><text:span text:style-name="T10">發芽率、苗圃維護</text:span><text:span text:style-name="T23">、</text:span><text:span text:style-name="T10">扦插效果</text:span><text:span text:style-name="T23">。</text:span></text:p>
              </text:list-item>
              <text:list-item>
                <text:p text:style-name="P25"><text:span text:style-name="T10">團隊合作、溝通表達之能力</text:span><text:span text:style-name="T23">、</text:span><text:span text:style-name="T10">負責任態度與林業工作熱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1" office:value-type="string">
            <text:p text:style-name="P20">實習成效與教學評核方式</text:p>
          </table:table-cell>
          <table:table-cell table:style-name="表格1.B11" table:number-columns-spanned="6" office:value-type="string">
            <text:p text:style-name="P22">請各系根據實習課程與規劃訂定</text:p>
            <text:p text:style-name="P3"><text:span text:style-name="T10">學校輔導老師參考實習報告與實習機構考核表綜合考評；實習機構考核佔60%，實習報告佔40%</text:span><text:span text:style-name="T23">。</text:span><text:span text:style-name="T10">實習機構考核項目包含：專業能力（工作能力</text:span><text:span text:style-name="T23">、</text:span><text:span text:style-name="T10">工作效率</text:span><text:span text:style-name="T23">、</text:span><text:span text:style-name="T10">創造性</text:span><text:span text:style-name="T23">、</text:span><text:span text:style-name="T10">執行能力</text:span><text:span text:style-name="T23">、</text:span><text:span text:style-name="T10">邏輯思考）與學習態度（出勤情況、積極主動性、溝通能力、負責態度、配合度）兩大項，採極優</text:span><text:span text:style-name="T23">、</text:span><text:span text:style-name="T10">優</text:span><text:span text:style-name="T23">、</text:span><text:span text:style-name="T10">普通</text:span><text:span text:style-name="T23">、 </text:span><text:span text:style-name="T10">差</text:span><text:span text:style-name="T23">、</text:span><text:span text:style-name="T10">極差五個等級評比，記錄請假時數與天數，並給予整體評語以及整體評分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4" office:value-type="string">
            <text:p text:style-name="P19">實習課後回饋規劃</text:p>
          </table:table-cell>
          <table:table-cell table:style-name="表格1.B38" table:number-columns-spanned="6" office:value-type="string">
            <text:p text:style-name="P18"><text:span text:style-name="T11">本次實習後蒐集學生的實習</text:span><text:span text:style-name="T10">紀錄、實習成果、實習心得、意見回饋，以及教師意見，於本系106學年度第1學期與第2學期的第1次系務會議與校外實習委員會進行意見，並直接回饋本系培育森林培育及林產物開發利用能力</text:span><text:span text:style-name="T23">、</text:span><text:span text:style-name="T10">森林生物辨識與生態調查能力</text:span><text:span text:style-name="T23">、</text:span><text:span text:style-name="T10">森林生態系與生物多樣性保育之技能</text:span><text:span text:style-name="T23">、</text:span><text:span text:style-name="T10">森林資源調查與經營管理能力四大面向課程與教學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備註：教育部規定學生實習計畫應經實習學生及實習機構檢視後簽署同意，依本校學生校外實習辦法規定，本實習計畫表為本校校外實習合約之附件，請於實習合約校內用印程序中一併檢附。</text:p>
      <text:p text:style-name="P26"/>
      <text:p text:style-name="P26"/>
      <text:p text:style-name="P26">機構輔導老師：　　　　　　　　　簽核</text:p>
      <text:p text:style-name="P26">學校輔導老師：　　　　　　　　　簽核</text:p>
      <text:p text:style-name="P26">實習學生　　：　　　　　　　　　簽名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68cm" fo:margin-right="0cm" fo:line-height="0.635cm" fo:text-indent="-0.318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text-properties fo:font-size="8pt" fo:font-weight="bold" style:font-size-asian="8pt" style:font-weight-asian="bold" style:font-weight-complex="bold"/>
    </style:style>
    <style:style style:name="區塊文字" style:family="paragraph" style:parent-style-name="Standard">
      <style:paragraph-properties fo:margin-left="0.931cm" fo:margin-right="1.002cm" style:line-height-at-least="0cm" fo:text-indent="-0.931cm" style:auto-text-indent="false"/>
      <style:text-properties fo:letter-spacing="-0.014cm" style:text-underline-style="solid" style:text-underline-width="auto" style:text-underline-color="font-color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fo:font-size="12pt" fo:font-weight="normal" style:font-name-asian="新細明體1" style:font-family-asian="新細明體, PMingLiU" style:font-family-generic-asian="roman" style:font-pitch-asian="variable" style:font-size-asian="12pt" style:font-weight-asian="normal" style:font-name-complex="新細明體1" style:font-family-complex="新細明體, PMingLiU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務訓練計劃表</dc:title>
    <dc:subject/>
    <meta:keyword/>
    <meta:initial-creator>rr</meta:initial-creator>
    <meta:creation-date>2018-11-07T17:17:00</meta:creation-date>
    <dc:creator>農學院農園生產系王鐘和</dc:creator>
    <dc:date>2019-10-25T09:45:00</dc:date>
    <meta:print-date>2017-05-12T15:59:00</meta:print-date>
    <meta:editing-cycles>3</meta:editing-cycles>
    <meta:editing-duration>PT2M</meta:editing-duration>
    <meta:document-statistic meta:table-count="1" meta:image-count="0" meta:object-count="0" meta:page-count="3" meta:paragraph-count="121" meta:word-count="2612" meta:character-count="2860" meta:non-whitespace-character-count="2792"/>
    <meta:generator>NDC_ODF_Application_Tools_/3.3.3$Windows_X86_64 LibreOffice_project/1e1e6a7b6182699804c71e64ce03ac02dcaacc3f</meta:generator>
  </office:meta>
</office:document-meta>
</file>