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41cm" fo:margin-top="0cm" fo:margin-bottom="0cm" table:align="center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3.514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3.9cm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596cm" fo:keep-together="auto"/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24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63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228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4.863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6.232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name-complex="Times New Roman" style:font-size-complex="14pt"/>
    </style:style>
    <style:style style:name="P5" style:family="paragraph" style:parent-style-name="Standard" style:list-style-name="">
      <style:paragraph-properties fo:line-height="300%" fo:text-align="center" style:justify-single-word="false" fo:keep-with-next="always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letter-spacing="0.035cm" style:font-name-asian="標楷體1" style:font-size-asian="14pt" style:font-name-complex="Times New Roman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1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bookmark text:name="_GoBack"/><text:span text:style-name="T1">國立屏東科技大學農園生產系校外實習學生履歷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日期</text:p>
          </table:table-cell>
          <table:table-cell table:style-name="表格1.A1" office:value-type="string">
            <text:p text:style-name="P1">年 <text:s text:c="2"/>月 <text:s text:c="2"/>日</text:p>
          </table:table-cell>
          <table:table-cell table:style-name="表格1.A1" table:number-rows-spanned="4" office:value-type="string">
            <text:p text:style-name="P1">照片</text:p>
          </table:table-cell>
        </table:table-row>
        <table:table-row table:style-name="表格1.2">
          <table:table-cell table:style-name="表格1.A1" office:value-type="string">
            <text:p text:style-name="P1">學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血型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就讀科系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班級</text:p>
          </table:table-cell>
          <table:table-cell table:style-name="表格1.A1" office:value-type="string">
            <text:p text:style-name="P1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居住<text:line-break/>通訊處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table:number-columns-spanned="4" office:value-type="string">
            <text:p text:style-name="P4"><text:span text:style-name="T4">電話</text:span><text:span text:style-name="T5">：</text:span><text:span text:style-name="T4"> <text:s text:c="14"/>手機</text:span><text:span text:style-name="T5">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學歷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興趣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重要經歷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相關證照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自傳</text:p>
          </table:table-cell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對實習的</text:p>
            <text:p text:style-name="P1">期待</text:p>
          </table:table-cell>
          <table:table-cell table:style-name="表格1.B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農學院農園生產系王鐘和</dc:creator>
    <meta:editing-cycles>2</meta:editing-cycles>
    <meta:creation-date>2020-03-11T09:13:00</meta:creation-date>
    <dc:date>2020-03-11T09:13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9" meta:word-count="78" meta:character-count="100" meta:non-whitespace-character-count="78"/>
    <meta:user-defined meta:name="AppVersion">14.0000</meta:user-defined>
    <meta:template xlink:type="simple" xlink:actuate="onRequest" xlink:title="Normal.dotm" xlink:href=""/>
  </office:meta>
</office:document-meta>
</file>