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93cm" fo:margin-top="0cm" fo:margin-bottom="0cm" table:align="center" style:writing-mode="lr-tb"/>
    </style:style>
    <style:style style:name="表格1.A" style:family="table-column">
      <style:table-column-properties style:column-width="1.044cm"/>
    </style:style>
    <style:style style:name="表格1.B" style:family="table-column">
      <style:table-column-properties style:column-width="2.395cm"/>
    </style:style>
    <style:style style:name="表格1.C" style:family="table-column">
      <style:table-column-properties style:column-width="9.28cm"/>
    </style:style>
    <style:style style:name="表格1.D" style:family="table-column">
      <style:table-column-properties style:column-width="3.972cm"/>
    </style:style>
    <style:style style:name="表格1.1" style:family="table-row">
      <style:table-row-properties style:min-row-height="2.70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3.237cm" fo:keep-together="always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2.775cm" fo:keep-together="always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2.965cm" fo:keep-together="always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2.983cm" fo:keep-together="always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3.96cm" fo:keep-together="always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3.367cm" fo:keep-together="auto"/>
    </style:style>
    <style:style style:name="P1" style:family="paragraph" style:parent-style-name="Standard" style:list-style-name="">
      <style:paragraph-properties fo:line-height="300%" fo:text-align="center" style:justify-single-word="false" fo:keep-with-next="always"/>
    </style:style>
    <style:style style:name="P2" style:family="paragraph" style:parent-style-name="Standard">
      <style:paragraph-properties fo:margin-left="0.265cm" fo:margin-right="0.169cm" fo:text-align="justify" fo:text-align-last="justify" style:justify-single-word="false" fo:orphans="0" fo:widows="0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margin-left="0.071cm" fo:margin-right="0cm" fo:text-align="justify" style:justify-single-word="false" fo:orphans="0" fo:widows="0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margin-left="0.071cm" fo:margin-right="0cm" fo:orphans="0" fo:widows="0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margin-left="0.071cm" fo:margin-right="0cm" fo:text-align="justify" fo:text-align-last="justify" style:justify-single-word="false" fo:orphans="0" fo:widows="0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margin-left="0.071cm" fo:margin-right="0cm" fo:text-align="center" style:justify-single-word="false" fo:orphans="0" fo:widows="0" fo:text-indent="0cm" style:auto-text-indent="false"/>
      <style:text-properties style:font-name="新細明體1" fo:font-size="14pt" style:letter-kerning="false" style:font-name-asian="標楷體1" style:font-size-asian="14pt" style:font-name-complex="Arial Unicode MS" style:font-size-complex="14pt"/>
    </style:style>
    <style:style style:name="P7" style:family="paragraph" style:parent-style-name="Standard">
      <style:paragraph-properties fo:margin-left="1.748cm" fo:margin-right="0.212cm" fo:line-height="0.706cm" fo:orphans="0" fo:widows="0" fo:text-indent="-1.536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margin-left="1.002cm" fo:margin-right="0.212cm" style:line-height-at-least="0.776cm" fo:orphans="0" fo:widows="0" fo:text-indent="-0.79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 text:name="_GoBack"/><text:span text:style-name="T1">國立屏東科技大學農園生產系校外實習報到確認單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>實習機構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備 <text:s/>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">學生姓名/ <text:s text:c="9"/>學號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2" table:number-rows-spanned="5" office:value-type="string">
            <text:p text:style-name="P4"/>
          </table:table-cell>
        </table:table-row>
        <table:table-row table:style-name="表格1.3">
          <table:table-cell table:style-name="表格1.A1" table:number-columns-spanned="2" office:value-type="string">
            <text:p text:style-name="P2">報到日期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5">實習單位</text:p>
          </table:table-cell>
          <table:table-cell table:style-name="表格1.A1" office:value-type="string">
            <text:p text:style-name="P5">聯絡人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單位主管或人事部簽名蓋章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table:number-columns-spanned="4" office:value-type="string">
            <text:p text:style-name="P7">說明：本校學生於實習報到後，請實習單位（單位主管或人事部）簽名蓋章確認，並請回傳屏科大農園系或郵寄至：91201屏東縣內埔鄉老埤村學府路1號 國立屏東科技大學農園系辦收。謝謝您的協助！</text:p>
            <text:p text:style-name="P8"><text:s text:c="5"/>（傳真號碼：08-7740415）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農學院農園生產系王鐘和</dc:creator>
    <meta:editing-cycles>2</meta:editing-cycles>
    <meta:creation-date>2020-03-11T09:14:00</meta:creation-date>
    <dc:date>2020-03-11T09:14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1" meta:word-count="155" meta:character-count="186" meta:non-whitespace-character-count="168"/>
    <meta:user-defined meta:name="AppVersion">14.0000</meta:user-defined>
    <meta:template xlink:type="simple" xlink:actuate="onRequest" xlink:title="Normal.dotm" xlink:href=""/>
  </office:meta>
</office:document-meta>
</file>