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0.009cm" fo:margin-top="0cm" fo:margin-bottom="0cm" table:align="left" style:writing-mode="lr-tb"/>
    </style:style>
    <style:style style:name="表格1.A" style:family="table-column">
      <style:table-column-properties style:column-width="6.9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22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6cm" fo:keep-together="auto"/>
    </style:style>
    <style:style style:name="表格1.5" style:family="table-row">
      <style:table-row-properties style:min-row-height="14.757cm" fo:keep-together="auto"/>
    </style:style>
    <style:style style:name="表格1.6" style:family="table-row">
      <style:table-row-properties style:min-row-height="1.1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-0.194cm" fo:margin-right="-0.199cm" fo:margin-top="0cm" fo:margin-bottom="0cm" style:contextual-spacing="false" fo:line-height="0.67cm" fo:text-align="end" style:justify-single-word="false" fo:orphans="0" fo:widows="0" fo:text-indent="0cm" style:auto-text-indent="false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7cm" fo:text-align="end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7cm" fo:text-align="end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fo:font-size="14pt" style:font-size-asian="14pt" style:font-size-complex="11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1pt"/>
    </style:style>
    <style:style style:name="T9" style:family="text">
      <style:text-properties style:font-name="Segoe UI Emoji" style:font-name-asian="Segoe UI Emoji1" style:font-name-complex="Segoe UI Emoji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404040" loext:opacity="100%" fo:font-weight="bold" style:font-weight-asian="bold"/>
    </style:style>
    <style:style style:name="T12" style:family="text">
      <style:text-properties fo:color="#404040" loext:opacity="100%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size-complex="13pt"/>
    </style:style>
    <style:style style:name="T17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學部專題討論、實務專題補修申請表</text:span></text:p>
      <text:p text:style-name="P2"><text:span text:style-name="T6">編號：　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班級：</text:p>
          </table:table-cell>
          <table:table-cell table:style-name="表格1.A1" office:value-type="string">
            <text:p text:style-name="P14"><text:span text:style-name="T4">身分：</text:span><text:span text:style-name="T9">□</text:span><text:span text:style-name="T4">延修生　</text:span><text:span text:style-name="T9">□</text:span><text:span text:style-name="T4">轉學生　</text:span><text:span text:style-name="T9">□</text:span><text:span text:style-name="T4">其他</text:span></text:p>
          </table:table-cell>
        </table:table-row>
        <table:table-row table:style-name="表格1.1">
          <table:table-cell table:style-name="表格1.A1" office:value-type="string">
            <text:p text:style-name="P5">學生：</text:p>
          </table:table-cell>
          <table:table-cell table:style-name="表格1.B2" office:value-type="string">
            <text:p text:style-name="P6">學號：</text:p>
          </table:table-cell>
        </table:table-row>
        <table:table-row table:style-name="表格1.3">
          <table:table-cell table:style-name="表格1.A3" office:value-type="string">
            <text:p text:style-name="P7">原本修讀學期：<text:span text:style-name="T10">　　　　　　</text:span></text:p>
            <text:p text:style-name="P8"><text:span text:style-name="T12">(</text:span><text:span text:style-name="T11">填寫範例：</text:span><text:span text:style-name="T12">107-1或107-2)</text:span></text:p>
          </table:table-cell>
          <table:table-cell table:style-name="表格1.B2" office:value-type="string">
            <text:p text:style-name="P7">學期分數：</text:p>
            <text:p text:style-name="P9"><text:span text:style-name="T12">(未修過課程的分數)</text:span></text:p>
          </table:table-cell>
        </table:table-row>
        <table:table-row table:style-name="表格1.4">
          <table:table-cell table:style-name="表格1.A3" office:value-type="string">
            <text:p text:style-name="P7">擬補修讀學期：<text:span text:style-name="T10">　　　　　　</text:span></text:p>
            <text:p text:style-name="P8"><text:span text:style-name="T12">(</text:span><text:span text:style-name="T11">填寫範例：</text:span><text:span text:style-name="T12">108-1或108-2)</text:span></text:p>
          </table:table-cell>
          <table:table-cell table:style-name="表格1.A1" office:value-type="string">
            <text:p text:style-name="P7">實務專題</text:p>
            <text:p text:style-name="P7"><text:s/>指導老師：</text:p>
            <text:p text:style-name="P4"><text:span text:style-name="T14">（要</text:span><text:span text:style-name="T13">補修</text:span><text:span text:style-name="T14">實務專題的本欄必須請指導</text:span><text:span text:style-name="T13">老師簽名</text:span><text:span text:style-name="T14">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申請原因(請簡單說明)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7">以上陳述皆為事實，學生：</text:span><text:span text:style-name="T8">　　　　　　　　</text:span><text:bookmark text:name="_GoBack"/><text:span text:style-name="T8">　　　</text:span><text:span text:style-name="T15">（請親筆簽名）</text:span></text:p>
            <text:p text:style-name="P12"><text:span text:style-name="T16">申請日期：　　　　年　　　月　　　日</text:span>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13">系辦人員收件日期：</text:p>
          </table:table-cell>
          <table:covered-table-cell/>
        </table:table-row>
      </table:table>
      <text:p text:style-name="P3"><text:span text:style-name="T17">P11.1090720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20-07-20T01:09:00</meta:creation-date>
    <dc:date>2020-07-20T01:47:00</dc:date>
    <meta:editing-duration>PT3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169" meta:character-count="236" meta:non-whitespace-character-count="197"/>
    <meta:user-defined meta:name="AppVersion">16.0000</meta:user-defined>
    <meta:template xlink:type="simple" xlink:actuate="onRequest" xlink:title="Normal" xlink:href=""/>
  </office:meta>
</office:document-meta>
</file>