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徽宗宮體W5(P)" svg:font-family="華康徽宗宮體W5(P), 'Microsoft JhengHei UI Light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/>
      <style:text-properties style:font-name="標楷體" fo:font-size="28pt" fo:font-weight="bold" style:font-name-asian="標楷體" style:font-size-asian="28pt" style:font-weight-asian="bold"/>
    </style:style>
    <style:style style:name="P9" style:family="paragraph" style:parent-style-name="Standard">
      <style:paragraph-properties style:line-height-at-least="0cm"/>
      <style:text-properties style:font-name="標楷體"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style:line-height-at-least="0cm"/>
      <style:text-properties style:font-name="標楷體" fo:font-size="8pt" fo:font-weight="bold" fo:background-color="#d8d8d8" style:font-name-asian="標楷體" style:font-size-asian="8pt" style:font-weight-asian="bold"/>
    </style:style>
    <style:style style:name="P11" style:family="paragraph" style:parent-style-name="Standard">
      <style:paragraph-properties style:line-height-at-least="0cm" fo:text-align="end" style:justify-single-word="false"/>
      <style:text-properties fo:font-size="9pt" style:font-name-asian="華康徽宗宮體W5(P)" style:font-size-asian="9pt"/>
    </style:style>
    <style:style style:name="P12" style:family="paragraph" style:parent-style-name="Standard">
      <style:paragraph-properties fo:margin-left="0cm" fo:margin-right="0cm" fo:line-height="0.635cm" fo:text-indent="4.233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4.23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85cm" style:auto-text-indent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6" style:family="paragraph" style:parent-style-name="Standard">
      <style:paragraph-properties fo:margin-left="0cm" fo:margin-right="0cm" style:line-height-at-least="0cm" fo:text-indent="0.706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8pt" fo:font-weight="bold" fo:background-color="#d8d8d8" loext:char-shading-value="0" style:font-name-asian="標楷體" style:font-size-asian="8pt" style:font-weight-asian="bold"/>
    </style:style>
    <style:style style:name="T7" style:family="text">
      <style:text-properties fo:font-size="9pt" style:font-name-asian="華康徽宗宮體W5(P)" style:font-size-asian="9pt"/>
    </style:style>
    <style:style style:name="T8" style:family="text">
      <style:text-properties fo:font-size="9pt" fo:background-color="#c0c0c0" loext:char-shading-value="0" style:font-name-asian="華康徽宗宮體W5(P)" style:font-size-asian="9pt"/>
    </style:style>
    <style:style style:name="T9" style:family="text">
      <style:text-properties style:font-name="Berlin Sans FB" fo:font-size="9pt" fo:background-color="#c0c0c0" loext:char-shading-value="0" style:font-name-asian="華康徽宗宮體W5(P)" style:font-size-asian="9pt" style:font-name-complex="Berlin Sans 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摘葉、環剝對○○生育的影響</text:span></text:p>
      <text:p text:style-name="P3"/>
      <text:p text:style-name="P3"/>
      <text:p text:style-name="P13"><text:span text:style-name="T4">班</text:span><text:span text:style-name="T4"> <text:s text:c="3"/></text:span><text:span text:style-name="T4">級：四農園四○</text:span></text:p>
      <text:p text:style-name="P12"><text:span text:style-name="T4">指導老師：葉○○、許○○</text:span></text:p>
      <text:p text:style-name="P12"><text:span text:style-name="T4">學</text:span><text:span text:style-name="T4"> <text:s text:c="3"/></text:span><text:span text:style-name="T4">生：許○○、陳○○</text:span></text:p>
      <text:p text:style-name="P12"><text:span text:style-name="T4">學</text:span><text:span text:style-name="T4"> <text:s text:c="3"/></text:span><text:span text:style-name="T4">號：</text:span><text:span text:style-name="T4">B81110</text:span><text:span text:style-name="T4">○、</text:span><text:span text:style-name="T4">B81110</text:span><text:span text:style-name="T4">○</text:span></text:p>
      <text:p text:style-name="P6"/>
      <text:p text:style-name="P3"/>
      <text:p text:style-name="P1"><text:span text:style-name="T4">摘</text:span><text:span text:style-name="T4"> <text:s text:c="3"/></text:span><text:span text:style-name="T4">要</text:span></text:p>
      <text:p text:style-name="P5"/>
      <text:p text:style-name="P5"/>
      <text:p text:style-name="P14"><text:span text:style-name="T2">近年來由於○●○○○害芒果的案例漸增，為瞭解芒果樹遭○○○○為害後的生理反○●○量的影響，所以使用金煌芒果為試驗材料，分別施以環狀剝皮及去葉等處理。去葉處理以樹為單位，○●○一○條頂梢算起，○●○的葉片，另外增加○●葉片全○●○○○片處理，再加○●○○○○○共六個處理三重覆，模擬○○○○為害的情形，結果發現摘葉○●○○○葉片量者對芒果的產量以及樹勢影響最為嚴重，造成嚴重落果，樹勢衰落，經過○○○個月後○○○○，對果農收益影響甚巨，而摘○●○○○、去除樹半邊葉片者與對照組比較落果百分率雖無顯著差異，但總產量仍有偏低的情形。 環剝○●○○○葉片處理者，據本實驗資料○●○○落果，且促進葉片○●○○實養份的蓄積。</text:span></text:p>
      <text:p text:style-name="P3"/>
      <text:p text:style-name="P3"/>
      <text:p text:style-name="P7">關鍵字：芒果、摘葉、環剝、生育</text:p>
      <text:p text:style-name="P8"/>
      <text:p text:style-name="P9"/>
      <text:p text:style-name="P9"/>
      <text:p text:style-name="P9"/>
      <text:p text:style-name="P9"/>
      <text:p text:style-name="P16">指導教授簽章： <text:s text:c="13"/>年 <text:s text:c="2"/>月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徽宗宮體W5(P)" svg:font-family="華康徽宗宮體W5(P), 'Microsoft JhengHei UI Light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  <style:text-properties style:font-name="標楷體" fo:font-size="8pt" fo:font-weight="bold" fo:background-color="#d8d8d8" style:font-name-asian="標楷體" style:font-size-asian="8pt" style:font-weight-asian="bold"/>
    </style:style>
    <style:style style:name="MP2" style:family="paragraph" style:parent-style-name="Standard">
      <style:paragraph-properties style:line-height-at-least="0cm" fo:text-align="end" style:justify-single-word="false"/>
    </style:style>
    <style:style style:name="MP3" style:family="paragraph" style:parent-style-name="Standard">
      <style:paragraph-properties style:line-height-at-least="0cm" fo:text-align="end" style:justify-single-word="false"/>
      <style:text-properties fo:font-size="9pt" style:font-name-asian="華康徽宗宮體W5(P)" style:font-size-asian="9pt"/>
    </style:style>
    <style:style style:name="MT1" style:family="text">
      <style:text-properties fo:font-size="9pt" fo:background-color="#c0c0c0" loext:char-shading-value="0" style:font-name-asian="華康徽宗宮體W5(P)" style:font-size-asian="9pt"/>
    </style:style>
    <style:style style:name="MT2" style:family="text">
      <style:text-properties style:font-name="Berlin Sans FB" fo:font-size="9pt" fo:background-color="#c0c0c0" loext:char-shading-value="0" style:font-name-asian="華康徽宗宮體W5(P)" style:font-size-asian="9pt" style:font-name-complex="Berlin Sans FB"/>
    </style:style>
    <style:page-layout style:name="Mpm1">
      <style:page-layout-properties fo:page-width="21.001cm" fo:page-height="29.7cm" style:num-format="1" style:print-orientation="portrait" fo:margin-top="0.7cm" fo:margin-bottom="3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bottom="2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農園系</text:span><text:span text:style-name="MT2">106</text:span><text:span text:style-name="MT1">實務專題摘要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      例</dc:title>
    <dc:subject/>
    <meta:keyword/>
    <meta:initial-creator>npust</meta:initial-creator>
    <meta:creation-date>2020-03-12T15:02:00</meta:creation-date>
    <dc:date>2022-09-30T15:45:04.032000000</dc:date>
    <meta:print-date>2017-04-24T11:01:00</meta:print-date>
    <meta:editing-cycles>3</meta:editing-cycles>
    <meta:editing-duration>PT23S</meta:editing-duration>
    <meta:document-statistic meta:table-count="0" meta:image-count="0" meta:object-count="0" meta:page-count="1" meta:paragraph-count="10" meta:word-count="336" meta:character-count="442" meta:non-whitespace-character-count="405"/>
    <meta:generator>NDC_ODF_Application_Tools_/3.3.3$Windows_X86_64 LibreOffice_project/1e1e6a7b6182699804c71e64ce03ac02dcaacc3f</meta:generator>
  </office:meta>
</office:document-meta>
</file>