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3.786cm" fo:margin-left="-0.265cm" fo:margin-top="0cm" fo:margin-bottom="0cm" table:align="left" style:writing-mode="lr-tb"/>
    </style:style>
    <style:style style:name="表格1.A" style:family="table-column">
      <style:table-column-properties style:column-width="3.067cm"/>
    </style:style>
    <style:style style:name="表格1.B" style:family="table-column">
      <style:table-column-properties style:column-width="20.71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cm" fo:padding-right="0cm" fo:padding-top="0.106cm" fo:padding-bottom="0.106cm" fo:border-left="0.75pt solid #9a9a9a" fo:border-right="none" fo:border-top="0.75pt solid #9a9a9a" fo:border-bottom="none"/>
    </style:style>
    <style:style style:name="表格1.B1" style:family="table-cell">
      <style:table-cell-properties style:vertical-align="middle" fo:padding-left="0cm" fo:padding-right="0cm" fo:padding-top="0.106cm" fo:padding-bottom="0.106cm" fo:border-left="none" fo:border-right="0.75pt solid #9a9a9a" fo:border-top="0.75pt solid #9a9a9a" fo:border-bottom="none"/>
    </style:style>
    <style:style style:name="表格1.A2" style:family="table-cell">
      <style:table-cell-properties fo:padding-left="0cm" fo:padding-right="0cm" fo:padding-top="0.106cm" fo:padding-bottom="0.106cm" fo:border-left="0.75pt solid #9a9a9a" fo:border-right="none" fo:border-top="none" fo:border-bottom="none"/>
    </style:style>
    <style:style style:name="表格1.B2" style:family="table-cell">
      <style:table-cell-properties style:vertical-align="middle" fo:padding-left="0cm" fo:padding-right="0cm" fo:padding-top="0.106cm" fo:padding-bottom="0.106cm" fo:border-left="none" fo:border-right="0.75pt solid #9a9a9a" fo:border-top="none" fo:border-bottom="none"/>
    </style:style>
    <style:style style:name="表格1.A3" style:family="table-cell">
      <style:table-cell-properties fo:padding-left="0cm" fo:padding-right="0cm" fo:padding-top="0.106cm" fo:padding-bottom="0.106cm" fo:border-left="0.75pt solid #9a9a9a" fo:border-right="none" fo:border-top="none" fo:border-bottom="none"/>
    </style:style>
    <style:style style:name="表格1.A4" style:family="table-cell">
      <style:table-cell-properties fo:padding-left="0cm" fo:padding-right="0cm" fo:padding-top="0.106cm" fo:padding-bottom="0.106cm" fo:border-left="0.75pt solid #9a9a9a" fo:border-right="none" fo:border-top="none" fo:border-bottom="none"/>
    </style:style>
    <style:style style:name="表格1.A5" style:family="table-cell">
      <style:table-cell-properties fo:padding-left="0cm" fo:padding-right="0cm" fo:padding-top="0.106cm" fo:padding-bottom="0.106cm" fo:border-left="0.75pt solid #9a9a9a" fo:border-right="none" fo:border-top="none" fo:border-bottom="none"/>
    </style:style>
    <style:style style:name="表格1.A6" style:family="table-cell">
      <style:table-cell-properties fo:padding-left="0cm" fo:padding-right="0cm" fo:padding-top="0.106cm" fo:padding-bottom="0.106cm" fo:border-left="0.75pt solid #9a9a9a" fo:border-right="none" fo:border-top="none" fo:border-bottom="none"/>
    </style:style>
    <style:style style:name="表格1.A7" style:family="table-cell">
      <style:table-cell-properties style:vertical-align="middle" fo:padding-left="0.212cm" fo:padding-right="0cm" fo:padding-top="0.106cm" fo:padding-bottom="0.106cm" fo:border-left="0.75pt solid #9a9a9a" fo:border-right="0.75pt solid #9a9a9a" fo:border-top="none" fo:border-bottom="0.75pt solid #9a9a9a"/>
    </style:style>
    <style:style style:name="P1" style:family="paragraph" style:parent-style-name="Standard">
      <style:text-properties style:font-name="Times New Roman" style:font-name-asian="標楷體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Consolas" style:letter-kerning="false" style:font-name-asian="新細明體1" style:font-name-complex="Consolas1" style:font-size-complex="12pt"/>
    </style:style>
    <style:style style:name="P6" style:family="paragraph" style:parent-style-name="Standard">
      <style:paragraph-properties fo:orphans="0" fo:widows="0"/>
      <style:text-properties fo:color="#000000" loext:opacity="100%" style:font-name="Consolas" style:letter-kerning="false" style:font-name-asian="新細明體1" style:font-name-complex="Consolas1" style:font-size-complex="12pt"/>
    </style:style>
    <style:style style:name="P7" style:family="paragraph" style:parent-style-name="Standard">
      <style:paragraph-properties style:line-height-at-least="0.72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細明體" style:letter-kerning="false" style:font-name-asian="細明體1" style:font-name-complex="細明體1" style:font-size-complex="12pt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847cm" fo:margin-right="0cm" fo:text-indent="-0.847cm" style:auto-text-indent="fals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fo:color="#4025e3" loext:opacity="100%" style:font-name="新細明體" style:font-name-complex="Times New Roman1" style:font-size-complex="12pt"/>
    </style:style>
    <style:style style:name="P12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fo:color="#4025e3" loext:opacity="100%" style:font-name="新細明體" style:font-name-complex="Times New Roman1" style:font-size-complex="12pt"/>
    </style:style>
    <style:style style:name="P14" style:family="paragraph" style:parent-style-name="Standard">
      <style:paragraph-properties fo:margin-left="1.058cm" fo:margin-right="0cm" fo:text-indent="-1.058cm" style:auto-text-indent="false"/>
    </style:style>
    <style:style style:name="P15" style:family="paragraph" style:parent-style-name="Standard">
      <style:paragraph-properties fo:margin-left="0.847cm" fo:margin-right="0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7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新細明體" style:font-name-asian="新細明體1" style:font-name-complex="Times New Roman1" style:font-size-complex="12pt"/>
    </style:style>
    <style:style style:name="P18" style:family="paragraph" style:parent-style-name="Standard">
      <style:paragraph-properties fo:margin-top="0cm" fo:margin-bottom="0.635cm" style:contextual-spacing="false" fo:text-align="center" style:justify-single-word="false"/>
      <style:text-properties style:font-name="新細明體" fo:font-size="18pt" fo:font-weight="bold" style:font-name-asian="新細明體1" style:font-size-asian="18pt" style:font-weight-asian="bold" style:font-name-complex="Times New Roman1" style:font-size-complex="18pt"/>
    </style:style>
    <style:style style:name="P19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Times New Roman" style:font-name-asian="標楷體" style:font-name-complex="Times New Roman1" style:font-size-complex="12pt"/>
    </style:style>
    <style:style style:name="P20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fo:color="#ff0000" loext:opacity="100%" style:font-name="新細明體" style:font-name-asian="新細明體1" style:font-name-complex="Times New Roman1" style:font-size-complex="12pt"/>
    </style:style>
    <style:style style:name="P21" style:family="paragraph" style:parent-style-name="Standard">
      <style:paragraph-properties fo:margin-left="0.847cm" fo:margin-right="0cm" fo:text-align="justify" style:justify-single-word="false" fo:text-indent="-0.423cm" style:auto-text-indent="false"/>
      <style:text-properties style:font-name="新細明體" fo:font-weight="bold" style:font-name-asian="新細明體1" style:font-weight-asian="bold" style:font-name-complex="Times New Roman1" style:font-size-complex="12pt"/>
    </style:style>
    <style:style style:name="P22" style:family="paragraph" style:parent-style-name="Standard" style:list-style-name="WWNum3">
      <style:paragraph-properties fo:margin-left="0cm" fo:margin-right="0cm" fo:margin-top="0cm" fo:margin-bottom="0.494cm" style:contextual-spacing="false" fo:orphans="0" fo:widows="0" fo:text-indent="-0.635cm" style:auto-text-indent="false"/>
    </style:style>
    <style:style style:name="T1" style:family="text">
      <style:text-properties style:font-name="新細明體" fo:font-weight="bold" style:font-name-asian="新細明體1" style:font-weight-asian="bold"/>
    </style:style>
    <style:style style:name="T2" style:family="text">
      <style:text-properties style:font-name="新細明體" fo:font-weight="bold" style:font-name-asian="新細明體1" style:font-weight-asian="bold" style:font-name-complex="Times New Roman1" style:font-size-complex="12pt"/>
    </style:style>
    <style:style style:name="T3" style:family="text">
      <style:text-properties style:font-name="新細明體" fo:font-weight="bold" style:font-weight-asian="bold"/>
    </style:style>
    <style:style style:name="T4" style:family="text">
      <style:text-properties style:font-name="新細明體" fo:font-weight="bold" style:font-weight-asian="bold" style:font-name-complex="Times New Roman1" style:font-size-complex="12pt"/>
    </style:style>
    <style:style style:name="T5" style:family="text">
      <style:text-properties style:font-name="新細明體" style:font-name-complex="Times New Roman1" style:font-size-complex="12pt"/>
    </style:style>
    <style:style style:name="T6" style:family="text">
      <style:text-properties style:font-name="新細明體" style:font-name-asian="新細明體1" style:font-name-complex="Times New Roman1" style:font-size-complex="12pt"/>
    </style:style>
    <style:style style:name="T7" style:family="text">
      <style:text-properties style:font-name="Times New Roman" style:font-name-asian="標楷體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style:font-name="新細明體" style:font-name-complex="Times New Roman1" style:font-size-complex="12pt"/>
    </style:style>
    <style:style style:name="T11" style:family="text">
      <style:text-properties fo:color="#ff0000" loext:opacity="100%" style:font-name="新細明體" fo:font-weight="bold" style:font-weight-asian="bold" style:font-name-complex="Times New Roman1" style:font-size-complex="12pt"/>
    </style:style>
    <style:style style:name="T12" style:family="text">
      <style:text-properties fo:color="#ff0000" loext:opacity="100%" style:font-name="新細明體" fo:font-weight="bold" style:font-name-asian="新細明體1" style:font-weight-asian="bold" style:font-name-complex="Times New Roman1" style:font-size-complex="12pt"/>
    </style:style>
    <style:style style:name="T13" style:family="text">
      <style:text-properties fo:color="#ff0000" loext:opacity="100%" style:font-name="新細明體" style:font-name-asian="新細明體1" style:font-name-complex="Times New Roman1" style:font-size-complex="12pt"/>
    </style:style>
    <style:style style:name="T14" style:family="text">
      <style:text-properties fo:color="#4025e3" loext:opacity="100%" style:font-name="新細明體" style:font-name-complex="Times New Roman1" style:font-size-complex="12pt"/>
    </style:style>
    <style:style style:name="T15" style:family="text">
      <style:text-properties fo:color="#4025e3" loext:opacity="100%" style:font-name="新細明體" fo:font-weight="bold" style:font-weight-asian="bold" style:font-name-complex="Times New Roman1" style:font-size-complex="12pt"/>
    </style:style>
    <style:style style:name="T16" style:family="text">
      <style:text-properties fo:color="#000000" loext:opacity="100%" style:font-name="Consolas" style:letter-kerning="false" style:font-name-asian="新細明體1" style:font-name-complex="Consolas1" style:font-size-complex="12pt"/>
    </style:style>
    <style:style style:name="T17" style:family="text">
      <style:text-properties fo:color="#0066cc" loext:opacity="100%" style:font-name="Consolas" style:letter-kerning="false" style:font-name-asian="新細明體1" style:font-name-complex="Consolas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校外實習常見問題釋疑</text:p>
      <text:p text:style-name="Standard"><text:span text:style-name="T7">Q1：</text:span><text:span text:style-name="T8">未支領薪資之實習生是否應參加勞保? </text:span><text:tab/> <text:tab/></text:p>
      <text:p text:style-name="P8"><text:span text:style-name="T7">A：</text:span><text:span text:style-name="T9">實習生與單位間簽訂訓練契約並領有訓練津貼者，準用勞工保險條例之規定。</text:span>惟若投保單位接受學校委託，於寒暑假期間提供在學學生實習場所，並評定其實習成績供學校參考，該等學生與公司之間既無僱傭關係，又無支領訓練津貼或薪資之約定，依照勞工保險條例第6條及第8條規定，應不得參加勞工保險。<text:a xlink:type="simple" xlink:href="https://www.bli.gov.tw/sub.aspx?a=oWen4Q%2Bx0u8%3D" text:style-name="Internet_20_link" text:visited-style-name="Visited_20_Internet_20_Link"><text:span text:style-name="Internet_20_link">https://www.bli.gov.tw/sub.aspx?a=oWen4Q%2Bx0u8%3D</text:span></text:a></text:p>
      <text:p text:style-name="P8"/>
      <text:p text:style-name="Standard"><text:span text:style-name="T7">Q2：</text:span><text:span text:style-name="T2">實習學生參與校外實習，如實習機構無提供薪資時，保險事宜如何處理？</text:span></text:p>
      <text:p text:style-name="P9"><text:span text:style-name="T7">A：</text:span><text:span text:style-name="T10">為維護學生於校外實習安全之保障，建請學校協助學生加保意外傷害險</text:span><text:span text:style-name="T5">，以每人保額不低於100萬元、意外醫療不低於5萬元為基準。意外傷害保險費用除部分學生負擔外，亦可由學校或教育部補助經費支付。</text:span></text:p>
      <text:p text:style-name="P1"/>
      <text:p text:style-name="Standard"><text:span text:style-name="T7">Q3：</text:span><text:span text:style-name="T2">學生參與校外實習，實習機構會提供工資嗎？</text:span><text:tab/> <text:tab/></text:p>
      <text:p text:style-name="P10"><text:span text:style-name="T7">A：</text:span><text:span text:style-name="T5">不一定，需視實習機構情況而定。</text:span><text:span text:style-name="T10">部分實習機構提供實習學生工資者</text:span><text:span text:style-name="T5">（包括工資、薪金及按計時、計日、計月、計件以現金或實物等方式給付之獎金、津貼及其他任何名義之經常性給與均屬之）</text:span><text:span text:style-name="T10">，則實習學生與實習機構成為雇傭關係，適用勞動基準法之相關規範；</text:span><text:span text:style-name="T14">倘實習機構無法提供實習學生工資，或僅以獎助學金及相關助學金方式提供者，則學生與實習機構非為雇傭關係，適用學校訂定之實習辦法及實習契約之規範。</text:span></text:p>
      <text:p text:style-name="P11"/>
      <text:p text:style-name="Standard"><text:span text:style-name="T7">Q4：</text:span><text:span text:style-name="T4">學生實習期間發生性騷擾，應如何處理？</text:span><text:span text:style-name="T3"><text:tab/></text:span> <text:tab/></text:p>
      <text:p text:style-name="P10"><text:span text:style-name="T7">A：</text:span><text:span text:style-name="T5">事前宣導預防方法及投訴管道，如實際發生時，應由學校、實習機構、性騷擾委員會及學生，依「性別平等教育法」、「性別工作平等法」及「性騷擾防治法」等相關法律處理之。</text:span></text:p>
      <text:p text:style-name="Standard"/>
      <text:p text:style-name="Standard"><text:span text:style-name="T7">Q5：</text:span><text:span text:style-name="T2">學生校外實習因工作關係發生意外，應如何處理？</text:span><text:span text:style-name="T1"><text:tab/></text:span> <text:tab/></text:p>
      <text:p text:style-name="P10"><text:span text:style-name="T7">A：</text:span><text:span text:style-name="T10">若學生校外實習</text:span><text:span text:style-name="T11">有給薪</text:span><text:span text:style-name="T10">，意即實習學生與校外實習機構屬雇傭關係，則依照勞動基準法等相關規定處理之。</text:span></text:p>
      <text:p text:style-name="P12"><text:span text:style-name="T14">若學生校外實習</text:span><text:span text:style-name="T15">無給薪</text:span><text:span text:style-name="T14">，學校應於與實習機構簽訂契約時，載明學生發生工安事件之處理流程與責任歸屬，確認職災認定及賠償等事宜。</text:span></text:p>
      <text:p text:style-name="P13"/>
      <text:p text:style-name="P14"><text:span text:style-name="T7">Q6：</text:span><text:span text:style-name="T8">事業單位之養成工、見習生、建教合作班學生及其他與技術生性質相類似之人，其訓練職類是否應依中央主管機關規定之技術生訓練職類？<text:tab/></text:span></text:p>
      <text:p text:style-name="P2"/>
      <text:p text:style-name="P2"/>
      <text:p text:style-name="P19"><text:soft-page-break/>A：</text:p>
      <text:p text:style-name="P10"><text:span text:style-name="T6">1.</text:span><text:span text:style-name="T13">查勞動基準法第六十四條第二款規定：「稱技術生者，指依中央主管機關規定</text:span></text:p>
      <text:p text:style-name="P20">之技術生訓練職類中以學習技能為目的，依本章之規定而接受雇主訓練之人。」</text:p>
      <text:p text:style-name="P15"><text:span text:style-name="T6">故雇主招受技術生之範圍，應以本部公告之技術生訓練職類為限。（有關</text:span><text:span text:style-name="T2">技術</text:span></text:p>
      <text:p text:style-name="P21">生訓練職類，請詳見行政院勞工委員會98年1月5日勞職訓字第0970500983B</text:p>
      <text:p text:style-name="P15"><text:span text:style-name="T2">號公告</text:span><text:span text:style-name="T6">）</text:span></text:p>
      <text:p text:style-name="P16"><text:span text:style-name="T6">2.前述</text:span><text:span text:style-name="T12">該條第三項規定：「本章﹙技術生﹚規定，於事業單位之養成工、見習生、建教合作班學生及其他與技術生性質相類之人，準用之。」</text:span><text:span text:style-name="T6">該項規定係指事業單位以養成工、見習生、建教合作班學生等名義招收具技術生工作性質者，</text:span><text:span text:style-name="T12">準用技術生之規定，故仍應受前項公告職類範圍之限制。</text:span><text:span text:style-name="T6">（行政院勞工委員會八十七年八月十日台八十七勞動三字第○三○八七八號函）</text:span></text:p>
      <text:p text:style-name="P1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發文單位：</text:p>
          </table:table-cell>
          <table:table-cell table:style-name="表格1.B1" office:value-type="string">
            <text:p text:style-name="P6">行政院勞工委員會</text:p>
          </table:table-cell>
        </table:table-row>
        <table:table-row table:style-name="表格1.1">
          <table:table-cell table:style-name="表格1.A2" office:value-type="string">
            <text:p text:style-name="P5">發文字號：</text:p>
          </table:table-cell>
          <table:table-cell table:style-name="表格1.B2" office:value-type="string">
            <text:p text:style-name="P6">勞職訓字第 0970500983B 號函</text:p>
          </table:table-cell>
        </table:table-row>
        <table:table-row table:style-name="表格1.1">
          <table:table-cell table:style-name="表格1.A3" office:value-type="string">
            <text:p text:style-name="P5">發文日期：</text:p>
          </table:table-cell>
          <table:table-cell table:style-name="表格1.B2" office:value-type="string">
            <text:p text:style-name="P6">民國 98 年 01 月 05 日</text:p>
          </table:table-cell>
        </table:table-row>
        <table:table-row table:style-name="表格1.1">
          <table:table-cell table:style-name="表格1.A4" office:value-type="string">
            <text:p text:style-name="P5">資料來源：</text:p>
          </table:table-cell>
          <table:table-cell table:style-name="表格1.B2" office:value-type="string">
            <text:p text:style-name="P6">行政院公報 第 15 卷 001 期 111-113 頁</text:p>
          </table:table-cell>
        </table:table-row>
        <table:table-row table:style-name="表格1.1">
          <table:table-cell table:style-name="表格1.A5" office:value-type="string">
            <text:p text:style-name="P4"><text:bookmark-start text:name="Law"/><text:a xlink:type="simple" xlink:href="https://laws.mol.gov.tw/FINT/FINTQRY05.aspx?ecode=N00000&amp;edate=20090105&amp;ecase=勞職訓&amp;eno=0970500983B&amp;tbl=Ferela&amp;til=勞職訓字第%200970500983B%20號%20函" text:style-name="Standard" text:visited-style-name="Standard"><text:span text:style-name="T17">相關法條：</text:span></text:a><text:bookmark-end text:name="Law"/></text:p>
          </table:table-cell>
          <table:table-cell table:style-name="表格1.B2" office:value-type="string">
            <text:list xml:id="list816074458" text:style-name="WWNum3">
              <text:list-item>
                <text:p text:style-name="P22"><text:a xlink:type="simple" xlink:href="https://laws.mol.gov.tw/FINT/FINTQRY05.aspx?ecode=N00000&amp;edate=20090105&amp;ecase=勞職訓&amp;eno=0970500983B&amp;tbl=Ferela&amp;til=勞職訓字第%200970500983B%20號%20函&amp;lsid=FL015097&amp;ldate=20020529&amp;nh=H" text:style-name="Standard" text:visited-style-name="Standard"><text:span text:style-name="T17">職業訓練法 第 11 條</text:span></text:a><text:span text:style-name="T16">（民國 91 年 05 月 29 日版）</text:span></text:p>
              </text:list-item>
            </text:list>
          </table:table-cell>
        </table:table-row>
        <table:table-row table:style-name="表格1.1">
          <table:table-cell table:style-name="表格1.A6" office:value-type="string">
            <text:p text:style-name="P5">要　　旨：</text:p>
          </table:table-cell>
          <table:table-cell table:style-name="表格1.B2" office:value-type="string">
            <text:p text:style-name="P7">修正「技術生訓練職類」為 120 <text:s/>類，並自即日生效</text:p>
          </table:table-cell>
        </table:table-row>
        <table:table-row table:style-name="表格1.1">
          <table:table-cell table:style-name="表格1.A7" table:number-columns-spanned="2" office:value-type="string">
            <text:p text:style-name="P7">主 <text:s text:c="3"/>旨：修正「技術生訓練職類」，並自即日生效。</text:p>
            <text:p text:style-name="P7">依 <text:s text:c="3"/>據：職業訓練法第十一條第二項。</text:p>
            <text:p text:style-name="P7">公告事項：修正「技術生訓練職類」如附表。</text:p>
            <text:p text:style-name="P7"/>
            <text:p text:style-name="P7">附 <text:s text:c="3"/>表：</text:p>
            <text:p text:style-name="P7"><text:s text:c="36"/>技術生訓練職類</text:p>
            <text:p text:style-name="P7"><text:s text:c="10"/>┌──────────────┬───────────────┐</text:p>
            <text:p text:style-name="P7"><text:s text:c="10"/>│職類名稱 <text:s text:c="19"/>│職類名稱 <text:s text:c="21"/>│</text:p>
            <text:p text:style-name="P7"><text:s text:c="10"/>├──────────────┼───────────────┤</text:p>
            <text:p text:style-name="P7"><text:s text:c="10"/>│一、車床工 <text:s text:c="17"/>│三六、食品檢驗分析 <text:s text:c="11"/>│</text:p>
            <text:p text:style-name="P7"><text:s text:c="10"/>├──────────────┼───────────────┤</text:p>
            <text:p text:style-name="P7"><text:s text:c="10"/>│二、鉗工 <text:s text:c="19"/>│三七、食品用金屬罐捲封 <text:s text:c="7"/>│</text:p>
            <text:p text:style-name="P7"><text:s text:c="10"/>├──────────────┼───────────────┤</text:p>
            <text:p text:style-name="P7"><text:soft-page-break/><text:s text:c="10"/>│三、平面磨床工 <text:s text:c="13"/>│三八、肉製品加工 <text:s text:c="13"/>│</text:p>
            <text:p text:style-name="P7"><text:s text:c="10"/>├──────────────┼───────────────┤</text:p>
            <text:p text:style-name="P7"><text:s text:c="10"/>│四、牛頭鉋床工 <text:s text:c="13"/>│三九、中式米食加工 <text:s text:c="11"/>│</text:p>
            <text:p text:style-name="P7"><text:s text:c="10"/>├──────────────┼───────────────┤</text:p>
            <text:p text:style-name="P7"><text:s text:c="10"/>│五、銑床工 <text:s text:c="17"/>│四○、中式麵食加工 <text:s text:c="11"/>│</text:p>
            <text:p text:style-name="P7"><text:s text:c="10"/>├──────────────┼───────────────┤</text:p>
            <text:p text:style-name="P7"><text:s text:c="10"/>│六、電腦數值控制車床工 <text:s text:c="5"/>│四一、烘培食品 <text:s text:c="15"/>│</text:p>
            <text:p text:style-name="P7"><text:s text:c="10"/>├──────────────┼───────────────┤</text:p>
            <text:p text:style-name="P7"><text:s text:c="10"/>│七、圓筒磨床工 <text:s text:c="13"/>│四二、水產食品加工 <text:s text:c="11"/>│</text:p>
            <text:p text:style-name="P7"><text:s text:c="10"/>├──────────────┼───────────────┤</text:p>
            <text:p text:style-name="P7"><text:s text:c="10"/>│八、精密磨床工 <text:s text:c="13"/>│四三、西餐烹調 <text:s text:c="15"/>│</text:p>
            <text:p text:style-name="P7"><text:s text:c="10"/>├──────────────┼───────────────┤</text:p>
            <text:p text:style-name="P7"><text:s text:c="10"/>│九、電腦數值控制銑床工 <text:s text:c="5"/>│四四、冷凍空調裝修 <text:s text:c="11"/>│</text:p>
            <text:p text:style-name="P7"><text:s text:c="10"/>├──────────────┼───────────────┤</text:p>
            <text:p text:style-name="P7"><text:s text:c="10"/>│一○、工業配線 <text:s text:c="13"/>│四五、電器修護 <text:s text:c="15"/>│</text:p>
            <text:p text:style-name="P7"><text:s text:c="10"/>├──────────────┼───────────────┤</text:p>
            <text:p text:style-name="P7"><text:s text:c="10"/>│一一、旋轉電機裝修 <text:s text:c="9"/>│四六、平版製版 <text:s text:c="15"/>│</text:p>
            <text:p text:style-name="P7"><text:s text:c="10"/>├──────────────┼───────────────┤</text:p>
            <text:p text:style-name="P7"><text:s text:c="10"/>│一二、旋轉電機繞線 <text:s text:c="9"/>│四七、凹版製版 <text:s text:c="15"/>│</text:p>
            <text:p text:style-name="P7"><text:s text:c="10"/>├──────────────┼───────────────┤</text:p>
            <text:p text:style-name="P7"><text:s text:c="10"/>│一三、靜止電機繞線 <text:s text:c="9"/>│四八、網版製版 <text:s text:c="15"/>│</text:p>
            <text:p text:style-name="P7"><text:s text:c="10"/>├──────────────┼───────────────┤</text:p>
            <text:p text:style-name="P7"><text:s text:c="10"/>│一四、配電線路裝修 <text:s text:c="9"/>│四九、凹版印刷 <text:s text:c="15"/>│</text:p>
            <text:p text:style-name="P7"><text:s text:c="10"/>├──────────────┼───────────────┤</text:p>
            <text:p text:style-name="P7"><text:s text:c="10"/>│一五、配電電纜裝修 <text:s text:c="9"/>│五○、圖文組版 <text:s text:c="15"/>│</text:p>
            <text:p text:style-name="P7"><text:s text:c="10"/>├──────────────┼───────────────┤</text:p>
            <text:p text:style-name="P7"><text:s text:c="10"/>│一六、室內配線 <text:s text:c="13"/>│五一、製版照相 <text:s text:c="15"/>│</text:p>
            <text:p text:style-name="P7"><text:s text:c="10"/>├──────────────┼───────────────┤</text:p>
            <text:p text:style-name="P7"><text:s text:c="10"/>│一七、電力電子 <text:s text:c="13"/>│五二、凸版製版 <text:s text:c="15"/>│</text:p>
            <text:p text:style-name="P7"><text:s text:c="10"/>├──────────────┼───────────────┤</text:p>
            <text:p text:style-name="P7"><text:s text:c="10"/>│一八、船舶室內配線 <text:s text:c="9"/>│五三、凸版印刷 <text:s text:c="15"/>│</text:p>
            <text:p text:style-name="P7"><text:s text:c="10"/>├──────────────┼───────────────┤</text:p>
            <text:p text:style-name="P7"><text:s text:c="10"/>│一九、工業電子 <text:s text:c="13"/>│五四、裝訂及加工 <text:s text:c="13"/>│</text:p>
            <text:p text:style-name="P7"><text:s text:c="10"/>├──────────────┼───────────────┤</text:p>
            <text:p text:style-name="P7"><text:s text:c="10"/>│二○、視聽電子 <text:s text:c="13"/>│五五、美容 <text:s text:c="19"/>│</text:p>
            <text:p text:style-name="P7"><text:s text:c="10"/>├──────────────┼───────────────┤</text:p>
            <text:p text:style-name="P7"><text:s text:c="10"/>│二一、儀表電子 <text:s text:c="13"/>│五六、女子美髮 <text:s text:c="15"/>│</text:p>
            <text:p text:style-name="P7"><text:soft-page-break/><text:s text:c="10"/>├──────────────┼───────────────┤</text:p>
            <text:p text:style-name="P7"><text:s text:c="10"/>│二二、數位電子 <text:s text:c="13"/>│五七、男子美髮 <text:s text:c="15"/>│</text:p>
            <text:p text:style-name="P7"><text:s text:c="10"/>├──────────────┼───────────────┤</text:p>
            <text:p text:style-name="P7"><text:s text:c="10"/>│二三、電腦軟體設計 <text:s text:c="9"/>│五八、汽車修護 <text:s text:c="15"/>│</text:p>
            <text:p text:style-name="P7"><text:s text:c="10"/>├──────────────┼───────────────┤</text:p>
            <text:p text:style-name="P7"><text:s text:c="10"/>│二四、電腦硬體裝修 <text:s text:c="9"/>│五九、內燃機裝修 <text:s text:c="13"/>│</text:p>
            <text:p text:style-name="P7"><text:s text:c="10"/>├──────────────┼───────────────┤</text:p>
            <text:p text:style-name="P7"><text:s text:c="10"/>│二五、電腦軟體應用 <text:s text:c="9"/>│六○、汽車車體鈑金 <text:s text:c="11"/>│</text:p>
            <text:p text:style-name="P7"><text:s text:c="10"/>├──────────────┼───────────────┤</text:p>
            <text:p text:style-name="P7"><text:s text:c="10"/>│二六、化學 <text:s text:c="17"/>│六一、沖壓模具 <text:s text:c="15"/>│</text:p>
            <text:p text:style-name="P7"><text:s text:c="10"/>├──────────────┼───────────────┤</text:p>
            <text:p text:style-name="P7"><text:s text:c="10"/>│二七、石油化學 <text:s text:c="13"/>│六二、男裝 <text:s text:c="19"/>│</text:p>
            <text:p text:style-name="P7"><text:s text:c="10"/>├──────────────┼───────────────┤</text:p>
            <text:p text:style-name="P7"><text:s text:c="10"/>│二八、化工 <text:s text:c="17"/>│六三、女裝 <text:s text:c="19"/>│</text:p>
            <text:p text:style-name="P7"><text:s text:c="10"/>├──────────────┼───────────────┤</text:p>
            <text:p text:style-name="P7"><text:s text:c="10"/>│二九、鑄造 <text:s text:c="17"/>│六四、國服 <text:s text:c="19"/>│</text:p>
            <text:p text:style-name="P7"><text:s text:c="10"/>├──────────────┼───────────────┤</text:p>
            <text:p text:style-name="P7"><text:s text:c="10"/>│三○、紡紗機械修護 <text:s text:c="9"/>│六五、電繡 <text:s text:c="19"/>│</text:p>
            <text:p text:style-name="P7"><text:s text:c="10"/>├──────────────┼───────────────┤</text:p>
            <text:p text:style-name="P7"><text:s text:c="10"/>│三一、織布機械修護 <text:s text:c="9"/>│六六、商業計算 <text:s text:c="15"/>│</text:p>
            <text:p text:style-name="P7"><text:s text:c="10"/>├──────────────┼───────────────┤</text:p>
            <text:p text:style-name="P7"><text:s text:c="10"/>│三二、染整機械修護 <text:s text:c="9"/>│六七、會計事務 <text:s text:c="15"/>│</text:p>
            <text:p text:style-name="P7"><text:s text:c="10"/>├──────────────┼───────────────┤</text:p>
            <text:p text:style-name="P7"><text:s text:c="10"/>│三三、針織機械修護 <text:s text:c="9"/>│六八、一般手工電銲 <text:s text:c="11"/>│</text:p>
            <text:p text:style-name="P7"><text:s text:c="10"/>├──────────────┼───────────────┤</text:p>
            <text:p text:style-name="P7"><text:s text:c="10"/>│三四、家具木工 <text:s text:c="13"/>│六九、金屬塗裝 <text:s text:c="15"/>│</text:p>
            <text:p text:style-name="P7"><text:s text:c="10"/>├──────────────┼───────────────┤</text:p>
            <text:p text:style-name="P7"><text:s text:c="10"/>│三五、門窗木工 <text:s text:c="13"/>│七○、氣銲 <text:s text:c="19"/>│</text:p>
            <text:p text:style-name="P7"><text:s text:c="10"/>└──────────────┴───────────────┘</text:p>
            <text:p text:style-name="P7"/>
            <text:p text:style-name="P7"><text:s text:c="10"/>┌──────────────┬───────────────┐</text:p>
            <text:p text:style-name="P7"><text:s text:c="10"/>│七一、氬氣鎢極電銲 <text:s text:c="9"/>│一○八、網頁設計 <text:s text:c="13"/>│</text:p>
            <text:p text:style-name="P7"><text:s text:c="10"/>├──────────────┼───────────────┤</text:p>
            <text:p text:style-name="P7"><text:s text:c="10"/>│七二、電鍍 <text:s text:c="17"/>│一○九、廣告設計 <text:s text:c="13"/>│</text:p>
            <text:p text:style-name="P7"><text:s text:c="10"/>├──────────────┼───────────────┤</text:p>
            <text:p text:style-name="P7"><text:s text:c="10"/>│七三、精密機械工 <text:s text:c="11"/>│一一○、國際事務合作 <text:s text:c="9"/>│</text:p>
            <text:p text:style-name="P7"><text:s text:c="10"/>├──────────────┼───────────────┤</text:p>
            <text:p text:style-name="P7"><text:soft-page-break/><text:s text:c="10"/>│七四、熱處理 <text:s text:c="15"/>│一一一、財務及稅務事務管理 <text:s text:c="3"/>│</text:p>
            <text:p text:style-name="P7"><text:s text:c="10"/>├──────────────┼───────────────┤</text:p>
            <text:p text:style-name="P7"><text:s text:c="10"/>│七五、機械板金 <text:s text:c="13"/>│一一二、社會工作服務 <text:s text:c="9"/>│</text:p>
            <text:p text:style-name="P7"><text:s text:c="10"/>├──────────────┼───────────────┤</text:p>
            <text:p text:style-name="P7"><text:s text:c="10"/>│七六、機械停車設備裝修 <text:s text:c="5"/>│一一三、文化及觀光產業工作人員│</text:p>
            <text:p text:style-name="P7"><text:s text:c="10"/>├──────────────┼───────────────┤</text:p>
            <text:p text:style-name="P7"><text:s text:c="10"/>│七七、工業儀器 <text:s text:c="13"/>│一一四、法律事務 <text:s text:c="13"/>│</text:p>
            <text:p text:style-name="P7"><text:s text:c="10"/>├──────────────┼───────────────┤</text:p>
            <text:p text:style-name="P7"><text:s text:c="10"/>│七八、升降機裝修 <text:s text:c="11"/>│一一五、經貿事務 <text:s text:c="13"/>│</text:p>
            <text:p text:style-name="P7"><text:s text:c="10"/>├──────────────┼───────────────┤</text:p>
            <text:p text:style-name="P7"><text:s text:c="10"/>│七九、用電設備檢修 <text:s text:c="9"/>│一一六、運輸事務 <text:s text:c="13"/>│</text:p>
            <text:p text:style-name="P7"><text:s text:c="10"/>├──────────────┼───────────────┤</text:p>
            <text:p text:style-name="P7"><text:s text:c="10"/>│八○、網路架設 <text:s text:c="13"/>│一一七、公共衛生 <text:s text:c="13"/>│</text:p>
            <text:p text:style-name="P7"><text:s text:c="10"/>├──────────────┼───────────────┤</text:p>
            <text:p text:style-name="P7"><text:s text:c="10"/>│八一、機電整合 <text:s text:c="13"/>│一一八、農林漁牧技術 <text:s text:c="9"/>│</text:p>
            <text:p text:style-name="P7"><text:s text:c="10"/>├──────────────┼───────────────┤</text:p>
            <text:p text:style-name="P7"><text:s text:c="10"/>│八二、輸電地下電纜裝修 <text:s text:c="5"/>│一一九、人力發展及就業服務 <text:s text:c="3"/>│</text:p>
            <text:p text:style-name="P7"><text:s text:c="10"/>├──────────────┼───────────────┤</text:p>
            <text:p text:style-name="P7"><text:s text:c="10"/>│八三、輸電架空線路裝修 <text:s text:c="5"/>│一二○、文書事務管理 <text:s text:c="9"/>│</text:p>
            <text:p text:style-name="P7"><text:s text:c="10"/>├──────────────┼───────────────┤</text:p>
            <text:p text:style-name="P7"><text:s text:c="10"/>│八四、變電設備裝修 <text:s text:c="9"/>│ <text:s text:c="29"/>│</text:p>
            <text:p text:style-name="P7"><text:s text:c="10"/>├──────────────┼───────────────┤</text:p>
            <text:p text:style-name="P7"><text:s text:c="10"/>│八五、警報系統消防安全設備 <text:s/>│ <text:s text:c="29"/>│</text:p>
            <text:p text:style-name="P7"><text:s text:c="10"/>├──────────────┼───────────────┤</text:p>
            <text:p text:style-name="P7"><text:s text:c="10"/>│八六、下水道設施操作維護 <text:s text:c="3"/>│ <text:s text:c="29"/>│</text:p>
            <text:p text:style-name="P7"><text:s text:c="10"/>├──────────────┼───────────────┤</text:p>
            <text:p text:style-name="P7"><text:s text:c="10"/>│八七、油壓 <text:s text:c="17"/>│ <text:s text:c="29"/>│</text:p>
            <text:p text:style-name="P7"><text:s text:c="10"/>├──────────────┼───────────────┤</text:p>
            <text:p text:style-name="P7"><text:s text:c="10"/>│八八、氣壓 <text:s text:c="17"/>│ <text:s text:c="29"/>│</text:p>
            <text:p text:style-name="P7"><text:s text:c="10"/>├──────────────┼───────────────┤</text:p>
            <text:p text:style-name="P7"><text:s text:c="10"/>│八九、電腦輔助立體製圖 <text:s text:c="5"/>│ <text:s text:c="29"/>│</text:p>
            <text:p text:style-name="P7"><text:s text:c="10"/>├──────────────┼───────────────┤</text:p>
            <text:p text:style-name="P7"><text:s text:c="10"/>│九○、電腦輔助機械製圖 <text:s text:c="5"/>│ <text:s text:c="29"/>│</text:p>
            <text:p text:style-name="P7"><text:s text:c="10"/>├──────────────┼───────────────┤</text:p>
            <text:p text:style-name="P7"><text:s text:c="10"/>│九一、機械製圖 <text:s text:c="13"/>│ <text:s text:c="29"/>│</text:p>
            <text:p text:style-name="P7"><text:s text:c="10"/>├──────────────┼───────────────┤</text:p>
            <text:p text:style-name="P7"><text:s text:c="10"/>│九二、電腦輔助機械設計與製造│ <text:s text:c="29"/>│</text:p>
            <text:p text:style-name="P7"><text:soft-page-break/><text:s text:c="10"/>├──────────────┼───────────────┤</text:p>
            <text:p text:style-name="P7"><text:s text:c="10"/>│九三、中餐烹調 <text:s text:c="13"/>│ <text:s text:c="29"/>│</text:p>
            <text:p text:style-name="P7"><text:s text:c="10"/>├──────────────┼───────────────┤</text:p>
            <text:p text:style-name="P7"><text:s text:c="10"/>│九四、調酒 <text:s text:c="17"/>│ <text:s text:c="29"/>│</text:p>
            <text:p text:style-name="P7"><text:s text:c="10"/>├──────────────┼───────────────┤</text:p>
            <text:p text:style-name="P7"><text:s text:c="10"/>│九五、餐旅服務 <text:s text:c="13"/>│ <text:s text:c="29"/>│</text:p>
            <text:p text:style-name="P7"><text:s text:c="10"/>├──────────────┼───────────────┤</text:p>
            <text:p text:style-name="P7"><text:s text:c="10"/>│九六、按摩 <text:s text:c="17"/>│ <text:s text:c="29"/>│</text:p>
            <text:p text:style-name="P7"><text:s text:c="10"/>├──────────────┼───────────────┤</text:p>
            <text:p text:style-name="P7"><text:s text:c="10"/>│九七、事務機器修護 <text:s text:c="9"/>│ <text:s text:c="29"/>│</text:p>
            <text:p text:style-name="P7"><text:s text:c="10"/>├──────────────┼───────────────┤</text:p>
            <text:p text:style-name="P7"><text:s text:c="10"/>│九八、重機械操作 <text:s text:c="11"/>│ <text:s text:c="29"/>│</text:p>
            <text:p text:style-name="P7"><text:s text:c="10"/>├──────────────┼───────────────┤</text:p>
            <text:p text:style-name="P7"><text:s text:c="10"/>│九九、飛機修護 <text:s text:c="13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○、堆高機操作 <text:s text:c="9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一、移動式起重機操作 <text:s text:c="3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二、農業機械修護 <text:s text:c="7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三、機踏車修護 <text:s text:c="9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四、塑膠射出模具 <text:s text:c="7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五、手語翻譯 <text:s text:c="11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六、通信技術 <text:s text:c="11"/>│ <text:s text:c="29"/>│</text:p>
            <text:p text:style-name="P7"><text:s text:c="10"/>├──────────────┼───────────────┤</text:p>
            <text:p text:style-name="P7"><text:s text:c="10"/>│一○七、照相 <text:s text:c="15"/>│ <text:s text:c="29"/>│</text:p>
            <text:p text:style-name="P7"><text:s text:c="10"/>└──────────────┴───────────────┘</text:p>
          </table:table-cell>
          <table:covered-table-cell/>
        </table:table-row>
      </table:table>
      <text:p text:style-name="P17"/>
      <text:p text:style-name="P17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農學院農園生產系王鐘和</dc:creator>
    <meta:editing-cycles>2</meta:editing-cycles>
    <meta:creation-date>2020-03-11T09:02:00</meta:creation-date>
    <dc:date>2020-03-11T09:02:00</dc:date>
    <meta:editing-duration>P0D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185" meta:word-count="2541" meta:character-count="8830" meta:non-whitespace-character-count="4965"/>
    <meta:user-defined meta:name="AppVersion">14.0000</meta:user-defined>
    <meta:user-defined meta:name="Company">User</meta:user-defined>
    <meta:user-defined meta:name="DocSecurity" meta:value-type="float">4</meta:user-defined>
    <meta:template xlink:type="simple" xlink:actuate="onRequest" xlink:title="Normal.dotm" xlink:href=""/>
  </office:meta>
</office:document-meta>
</file>