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7.406cm" fo:margin-left="0cm" fo:margin-top="0cm" fo:margin-bottom="0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1.058cm"/>
    </style:style>
    <style:style style:name="表格1.M" style:family="table-column">
      <style:table-column-properties style:column-width="2.11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24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94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style:letter-kerning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371cm"/>
        </style:tab-stops>
      </style:paragraph-properties>
    </style:style>
    <style:style style:name="P4" style:family="paragraph" style:parent-style-name="Standard">
      <style:text-properties style:font-name="華康楷書體W5" style:font-name-asian="華康楷書體W51"/>
    </style:style>
    <style:style style:name="P5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華康楷書體W5" fo:font-size="16pt" style:font-name-asian="華康楷書體W51" style:font-size-asian="16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華康楷書體W5" fo:font-size="16pt" style:font-name-asian="華康楷書體W51" style:font-size-asian="16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style:font-name="華康楷書體W5" fo:font-size="16pt" style:font-name-asian="華康楷書體W51" style:font-size-asian="16pt"/>
    </style:style>
    <style:style style:name="P8" style:family="paragraph" style:parent-style-name="Standard" style:list-style-name="WWNum3"/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1.129cm" fo:margin-right="0cm" fo:text-indent="-1.129cm" style:auto-text-indent="false"/>
    </style:style>
    <style:style style:name="P11" style:family="paragraph" style:parent-style-name="Standard">
      <style:paragraph-properties fo:margin-top="0.318cm" fo:margin-bottom="0cm" style:contextual-spacing="false"/>
    </style:style>
    <style:style style:name="P12" style:family="paragraph" style:parent-style-name="Standard">
      <style:paragraph-properties fo:margin-left="0.212cm" fo:margin-right="0.372cm" fo:text-align="justify" fo:text-align-last="justify" style:justify-single-word="false" fo:orphans="0" fo:widows="0" fo:text-indent="0cm" style:auto-text-indent="false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margin-left="0.212cm" fo:margin-right="0.372cm" fo:line-height="150%" fo:text-align="justify" fo:text-align-last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.212cm" fo:margin-right="0.372cm" fo:line-height="0.635cm" fo:text-align="justify" fo:text-align-last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細明體1" style:font-size-complex="11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style:font-name="華康行楷體W5" fo:font-size="24pt" fo:letter-spacing="0.035cm" style:font-name-asian="華康行楷體W51" style:font-size-asian="24pt" style:font-size-complex="2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name-complex="細明體1"/>
    </style:style>
    <style:style style:name="T5" style:family="text">
      <style:text-properties style:font-name="標楷體" fo:font-size="16pt" style:font-name-asian="標楷體1" style:font-size-asian="16pt" style:font-name-complex="細明體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細明體1"/>
    </style:style>
    <style:style style:name="T9" style:family="text">
      <style:text-properties style:font-name="標楷體" fo:font-size="16pt" style:text-underline-style="dotted" style:text-underline-width="auto" style:text-underline-color="#dddddd" style:font-name-asian="標楷體1" style:font-size-asian="16pt"/>
    </style:style>
    <style:style style:name="T10" style:family="text">
      <style:text-properties style:font-name-complex="細明體1"/>
    </style:style>
    <style:style style:name="T11" style:family="text">
      <style:text-properties style:font-name="華康楷書體W5" fo:font-size="16pt" style:font-name-asian="華康楷書體W51" style:font-size-asian="16pt"/>
    </style:style>
    <style:style style:name="T12" style:family="text">
      <style:text-properties style:font-name="細明體" fo:font-size="16pt" style:font-name-asian="細明體1" style:font-size-asian="16pt" style:font-name-complex="細明體1"/>
    </style:style>
    <style:style style:name="T13" style:family="text">
      <style:text-properties style:letter-kerning="fals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048cm" fo:min-width="0.49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Text Box 5" draw:style-name="gr1" draw:text-style-name="P15" svg:width="1.001cm" svg:height="2.301cm" svg:x="18.96cm" svg:y="0.395cm"><text:p text:style-name="Frame_20_contents"><text:span text:style-name="T1">表格編號：M05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國立屏東科技大學農園生產系</text:span></text:p>
      <text:p text:style-name="P3"><text:span text:style-name="T2">博士班資格考 委員評分表</text:span></text:p>
      <text:p text:style-name="P4"/>
      <text:list xml:id="list89834646" text:style-name="WWNum3">
        <text:list-item>
          <text:p text:style-name="P8"><text:span text:style-name="T3">論文題目：</text:span></text:p>
        </text:list-item>
      </text:list>
      <text:p text:style-name="P10"><text:span text:style-name="T3"><text:s text:c="7"/>學生姓名：</text:span><text:span text:style-name="T7"> <text:s text:c="2"/></text:span><text:span text:style-name="T8"><text:s text:c="2"/></text:span><text:span text:style-name="T7"><text:s text:c="7"/></text:span><text:span text:style-name="T8"><text:s text:c="2"/></text:span><text:span text:style-name="T7"><text:s text:c="3"/></text:span><text:span text:style-name="T3"><text:s text:c="2"/>學號：</text:span><text:span text:style-name="T7"> <text:s text:c="17"/></text:span></text:p>
      <text:p text:style-name="Standard"><text:span text:style-name="T3"><text:s text:c="4"/>評 <text:s text:c="3"/>語：</text:span></text:p>
      <text:p text:style-name="Standard"><text:span text:style-name="T9"><text:s text:c="60"/></text:span></text:p>
      <text:p text:style-name="Standard"><text:span text:style-name="T9"><text:s text:c="60"/></text:span></text:p>
      <text:p text:style-name="Standard"><text:span text:style-name="T9"><text:s text:c="60"/></text:span></text:p>
      <text:p text:style-name="Standard"><text:span text:style-name="T9"><text:s text:c="60"/></text:span></text:p>
      <text:p text:style-name="Standard"><text:span text:style-name="T9"><text:s text:c="27"/>委員簽章：</text:span><text:span text:style-name="T7"> <text:s text:c="20"/></text:span><text:span text:style-name="T9"><text:s text:c="2"/></text:span></text:p>
      <text:p text:style-name="P11"><text:span text:style-name="T3">二、說 <text:s text:c="3"/>明：</text:span></text:p>
      <text:p text:style-name="Standard"><text:span text:style-name="T3"><text:s text:c="4"/>博士班之評分 以等第為之</text:span></text:p>
      <table:table table:name="表格1" table:style-name="表格1">
        <table:table-column table:style-name="表格1.A"/>
        <table:table-column table:style-name="表格1.B" table:number-columns-repeated="11"/>
        <table:table-column table:style-name="表格1.M"/>
        <table:table-row table:style-name="表格1.1">
          <table:table-cell table:style-name="表格1.A1" office:value-type="string">
            <text:p text:style-name="P12">等第</text:p>
          </table:table-cell>
          <table:table-cell table:style-name="表格1.A1" table:number-columns-spanned="9" office:value-type="string">
            <text:p text:style-name="P12">及<text:span text:style-name="T10"> <text:s text:c="13"/></text:span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不及格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  <text:p text:style-name="P13">評分</text:p>
            <text:p text:style-name="P14">（請於下方空白處寫明評分分數）</text:p>
          </table:table-cell>
          <table:table-cell table:style-name="表格1.A1" office:value-type="string">
            <text:p text:style-name="P6">96</text:p>
          </table:table-cell>
          <table:table-cell table:style-name="表格1.A1" office:value-type="string">
            <text:p text:style-name="P6">93</text:p>
          </table:table-cell>
          <table:table-cell table:style-name="表格1.A1" office:value-type="string">
            <text:p text:style-name="P6">90</text:p>
          </table:table-cell>
          <table:table-cell table:style-name="表格1.A1" office:value-type="string">
            <text:p text:style-name="P6">86</text:p>
          </table:table-cell>
          <table:table-cell table:style-name="表格1.A1" office:value-type="string">
            <text:p text:style-name="P6">83</text:p>
          </table:table-cell>
          <table:table-cell table:style-name="表格1.A1" office:value-type="string">
            <text:p text:style-name="P6">80</text:p>
          </table:table-cell>
          <table:table-cell table:style-name="表格1.A1" office:value-type="string">
            <text:p text:style-name="P6">76</text:p>
          </table:table-cell>
          <table:table-cell table:style-name="表格1.A1" office:value-type="string">
            <text:p text:style-name="P6">73</text:p>
          </table:table-cell>
          <table:table-cell table:style-name="表格1.A1" office:value-type="string">
            <text:p text:style-name="P6">70</text:p>
          </table:table-cell>
          <table:table-cell table:style-name="表格1.A1" office:value-type="string">
            <text:p text:style-name="P6">65</text:p>
          </table:table-cell>
          <table:table-cell table:style-name="表格1.A1" office:value-type="string">
            <text:p text:style-name="P6">60</text:p>
          </table:table-cell>
          <table:table-cell table:style-name="表格1.A1" office:value-type="string">
            <text:p text:style-name="P6">55以下</text:p>
          </table:table-cell>
        </table:table-row>
        <table:table-row table:style-name="表格1.3"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pan text:style-name="T11"><text:s text:c="4"/></text:span><text:span text:style-name="T3">博士班評分表</text:span></text:p>
      <text:p text:style-name="P7"/>
      <text:p text:style-name="P9"><draw:custom-shape text:anchor-type="paragraph" draw:z-index="1" draw:name="Text Box 6" draw:style-name="gr1" draw:text-style-name="P15" svg:width="1.001cm" svg:height="2.301cm" svg:x="18.96cm" svg:y="0.4cm"><text:p text:style-name="Frame_20_contents"><text:span text:style-name="T1">表格編號：M0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中 <text:s/>華 <text:s/>民 <text:s/>國 <text:s text:c="7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" style:font-family-generic="roman" style:font-pitch="variable" style:font-name-asian="華康楷書體W51" style:font-family-asian="華康楷書體W5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華康楷書體W5" fo:font-family="華康楷書體W5" style:font-family-generic="roman" style:font-pitch="variable" style:font-name-asian="華康楷書體W51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letter-kerning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0.3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每位委員評分表口試.docx</text:file-name></text:span><text:span text:style-name="MT1">_口試</text:span></text:p>
        <text:p text:style-name="MP2"/>
        <text:p text:style-name="MP2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meta:initial-creator>user</meta:initial-creator>
    <meta:editing-cycles>3</meta:editing-cycles>
    <meta:print-date>2010-10-07T07:07:00</meta:print-date>
    <meta:creation-date>2020-03-12T08:43:00</meta:creation-date>
    <dc:date>2022-09-30T17:40:40.265000000</dc:date>
    <meta:editing-duration>PT1M1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4" meta:word-count="138" meta:character-count="555" meta:non-whitespace-character-count="159"/>
    <meta:user-defined meta:name="AppVersion">16.0000</meta:user-defined>
    <meta:user-defined meta:name="Company"> </meta:user-defined>
    <meta:template xlink:type="simple" xlink:actuate="onRequest" xlink:title="Normal" xlink:href=""/>
  </office:meta>
</office:document-meta>
</file>