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96cm" fo:margin-left="-0.191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442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6.05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cm" fo:keep-together="auto"/>
    </style:style>
    <style:style style:name="表格1.7" style:family="table-row">
      <style:table-row-properties style:min-row-height="6.001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3.5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824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style:font-name-asian="標楷體" style:font-size-complex="12pt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5" style:family="text">
      <style:text-properties style:font-name="Times New Roman" fo:font-style="italic" style:text-underline-style="solid" style:text-underline-width="auto" style:text-underline-color="font-color" style:font-name-asian="標楷體" style:font-style-asian="italic"/>
    </style:style>
    <style:style style:name="T6" style:family="text">
      <style:text-properties fo:color="#ff0000" loext:opacity="100%" style:font-name="Times New Roman" fo:letter-spacing="-0.025cm" style:font-name-asian="標楷體" loext:padding="0cm" loext:border="0.51pt solid #000000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 <text:s/>學生校外實習權益申訴單</text:span></text:p>
      <text:p text:style-name="P2"><text:span text:style-name="T3">*請具名據實填寫，絕對保密個人資料，凡匿名者皆不予受理。</text:span></text:p>
      <text:p text:style-name="P3"/>
      <text:p text:style-name="P4"><text:span text:style-name="T2">編號：</text:span><text:span text:style-name="T4"> <text:s text:c="4"/></text:span><text:span text:style-name="T5"><text:s text:c="3"/></text:span><text:span text:style-name="T2"><text:s text:c="20"/>資料填報日期：</text:span><text:span text:style-name="T4"> <text:s text:c="4"/></text:span><text:span text:style-name="T2">年</text:span><text:span text:style-name="T4"> <text:s text:c="4"/></text:span><text:span text:style-name="T2">月</text:span><text:span text:style-name="T4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E-mail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實習機構</text:p>
            <text:p text:style-name="P5">(單位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訴事由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事發日期</text:p>
          </table:table-cell>
          <table:table-cell table:style-name="表格1.A1" office:value-type="string">
            <text:p text:style-name="P5"><text:s text:c="2"/>年 <text:s/>月 <text:s/>日</text:p>
          </table:table-cell>
          <table:table-cell table:style-name="表格1.A1" office:value-type="string">
            <text:p text:style-name="P5">事發時間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事發地點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具體申訴事宜</text:p>
          </table:table-cell>
          <table:table-cell table:style-name="表格1.B7" table:number-columns-spanned="3" office:value-type="string">
            <text:p text:style-name="P7">請就人、事、時、地、物作具體描述：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處理情形</text:p>
          </table:table-cell>
          <table:table-cell table:style-name="表格1.B8" table:number-columns-spanned="3" office:value-type="string">
            <text:p text:style-name="P7">輔導教師處理意見：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7">主任複核：</text:p>
          </table:table-cell>
          <table:covered-table-cell/>
          <table:covered-table-cell/>
        </table:table-row>
      </table:table>
      <text:p text:style-name="P4"><text:span text:style-name="T6">本表由輔導教師受理學生、實習機構或家長反應問題後填寫→系辦公室→系主任→課務組備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67cm" fo:margin-bottom="1.72cm" fo:margin-left="2.251cm" fo:margin-right="1.9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meta:editing-cycles>3</meta:editing-cycles>
    <meta:creation-date>2020-03-11T08:54:00</meta:creation-date>
    <dc:date>2022-09-30T19:03:21.197000000</dc:date>
    <meta:editing-duration>PT1M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0" meta:word-count="180" meta:character-count="236" meta:non-whitespace-character-count="185"/>
    <meta:user-defined meta:name="AppVersion">14.0000</meta:user-defined>
    <meta:user-defined meta:name="DocSecurity" meta:value-type="float">4</meta:user-defined>
    <meta:template xlink:type="simple" xlink:actuate="onRequest" xlink:title="Normal.dotm" xlink:href=""/>
  </office:meta>
</office:document-meta>
</file>