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42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9.6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1pt solid #000000" fo:border-top="3.75pt double #000000" fo:border-bottom="1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1pt solid #000000" fo:border-right="3.75pt double #000000" fo:border-top="3.7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3" style:family="table-row">
      <style:table-row-properties style:row-height="2cm" fo:keep-together="auto"/>
    </style:style>
    <style:style style:name="表格1.B3" style:family="table-cell">
      <style:table-cell-properties style:vertical-align="top" style:border-line-width-right="0.026cm 0.026cm 0.079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min-row-height="1cm" fo:keep-together="auto"/>
    </style:style>
    <style:style style:name="表格1.7" style:family="table-row">
      <style:table-row-properties style:row-height="3.397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1pt solid #000000" fo:border-bottom="1pt solid #000000" style:writing-mode="lr-tb"/>
    </style:style>
    <style:style style:name="表格1.A9" style:family="table-cell">
      <style:table-cell-properties style:vertical-align="top" style:border-line-width-left="0.026cm 0.026cm 0.079cm" style:border-line-width-bottom="0.026cm 0.026cm 0.079cm" fo:padding-left="0.191cm" fo:padding-right="0.191cm" fo:padding-top="0cm" fo:padding-bottom="0cm" fo:border-left="3.75pt double #000000" fo:border-right="1pt solid #000000" fo:border-top="1pt solid #000000" fo:border-bottom="3.75pt double #000000" style:writing-mode="lr-tb"/>
    </style:style>
    <style:style style:name="表格1.C9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1pt solid #000000" fo:border-right="3.75pt double #000000" fo:border-top="1pt solid #000000" fo:border-bottom="3.7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cm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style:line-height-at-least="0cm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7" style:family="paragraph" style:parent-style-name="Standard">
      <style:paragraph-properties fo:margin-left="0.524cm" fo:margin-right="0cm" style:line-height-at-least="0cm" fo:text-align="justify" style:justify-single-word="false" fo:text-indent="-0.524cm" style:auto-text-indent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size="28pt" style:font-size-asian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校外實習證明書</text:p>
      <text:p text:style-name="P3">編號：請填學號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實習生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就讀學校、系所</text:p>
          </table:table-cell>
          <table:table-cell table:style-name="表格1.B2" table:number-columns-spanned="2" office:value-type="string">
            <text:p text:style-name="P4">國立屏東科技大學　　　　　　　系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實習機構名稱</text:p>
          </table:table-cell>
          <table:table-cell table:style-name="表格1.B3" table:number-columns-spanned="2" office:value-type="string">
            <text:p text:style-name="P5"/>
            <text:p text:style-name="P11"/>
            <text:p text:style-name="P11">（請填機構全名，含部門/單位名稱）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實習課程名稱</text:p>
          </table:table-cell>
          <table:table-cell table:style-name="表格1.B3" table:number-columns-spanned="2" office:value-type="string">
            <text:p text:style-name="P4">　學年度　第　學期　</text:p>
            <text:p text:style-name="P4">課程名稱：</text:p>
            <text:p text:style-name="P1"><text:span text:style-name="T3">學分數　：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實習期間</text:p>
          </table:table-cell>
          <table:table-cell table:style-name="表格1.B2" table:number-columns-spanned="2" office:value-type="string">
            <text:p text:style-name="P4">年　月　日　至　年　月　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實習內容</text:p>
          </table:table-cell>
          <table:table-cell table:style-name="表格1.B2" table:number-columns-spanned="2" office:value-type="string">
            <text:p text:style-name="P7"/>
            <text:p text:style-name="P6"/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P9">實習認定</text:p>
          </table:table-cell>
          <table:table-cell table:style-name="表格1.B2" table:number-columns-spanned="2" office:value-type="string">
            <text:p text:style-name="P2"><text:span text:style-name="T5">□暑期課程，2學分以上，實習時數達8週，320小時。</text:span></text:p>
            <text:p text:style-name="P13">□學期課程，9學分以上，實習時數達4.5個月。</text:p>
            <text:p text:style-name="P13">□學年課程，18學分以上，實習時數達9個月。</text:p>
            <text:p text:style-name="P17"><text:span text:style-name="T5">□其他課程，2學分以上，於同一學期中每日連續實習8小時，累計達320小時。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/>
            <text:p text:style-name="P6">上列各欄所填資料核實無誤，特此證明</text:p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4">實習機構名稱：</text:p>
            <text:p text:style-name="P4"/>
            <text:p text:style-name="P4">負責人/部門主管：</text:p>
            <text:p text:style-name="P4">（簽名蓋章）</text:p>
            <text:p text:style-name="P6"/>
            <text:p text:style-name="P6"/>
            <text:p text:style-name="P6"/>
            <text:p text:style-name="P6"/>
            <text:p text:style-name="P6"/>
            <text:p text:style-name="P4"/>
            <text:p text:style-name="P6"/>
            <text:p text:style-name="P6"/>
            <text:p text:style-name="P4"/>
          </table:table-cell>
          <table:covered-table-cell/>
          <table:table-cell table:style-name="表格1.C9" office:value-type="string">
            <text:p text:style-name="P4">國立屏東科技大學</text:p>
            <text:p text:style-name="P4">　　　　　　　系</text:p>
            <text:p text:style-name="P4">系所主管：</text:p>
            <text:p text:style-name="P4">(簽名蓋章)</text:p>
          </table:table-cell>
        </table:table-row>
      </table:table>
      <text:p text:style-name="P14">中　華　民　國　　年　月　日</text:p>
      <text:p text:style-name="P15"/>
      <text:p text:style-name="P16">104.07.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0-03-11T16:55:00</meta:creation-date>
    <dc:creator>農學院農園生產系王鐘和</dc:creator>
    <dc:date>2020-03-11T16:55:00</dc:date>
    <meta:editing-cycles>2</meta:editing-cycles>
    <meta:document-statistic meta:table-count="1" meta:image-count="0" meta:object-count="0" meta:page-count="1" meta:paragraph-count="29" meta:word-count="266" meta:character-count="313" meta:non-whitespace-character-count="281"/>
    <meta:generator>NDC_ODF_Application_Tools_/3.3.3$Windows_X86_64 LibreOffice_project/1e1e6a7b6182699804c71e64ce03ac02dcaacc3f</meta:generator>
  </office:meta>
</office:document-meta>
</file>