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4.217cm" fo:keep-together="auto"/>
    </style:style>
    <style:style style:name="表格2" style:family="table">
      <style:table-properties style:width="18.625cm" table:align="center" style:writing-mode="lr-tb"/>
    </style:style>
    <style:style style:name="表格2.A" style:family="table-column">
      <style:table-column-properties style:column-width="4.113cm"/>
    </style:style>
    <style:style style:name="表格2.B" style:family="table-column">
      <style:table-column-properties style:column-width="2.094cm"/>
    </style:style>
    <style:style style:name="表格2.C" style:family="table-column">
      <style:table-column-properties style:column-width="1.408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.55cm"/>
    </style:style>
    <style:style style:name="表格2.F" style:family="table-column">
      <style:table-column-properties style:column-width="2.339cm"/>
    </style:style>
    <style:style style:name="表格2.G" style:family="table-column">
      <style:table-column-properties style:column-width="3.8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fo:keep-together="auto"/>
    </style:style>
    <style:style style:name="表格2.3" style:family="table-row">
      <style:table-row-properties style:min-row-height="0.813cm" fo:keep-together="auto"/>
    </style:style>
    <style:style style:name="表格2.4" style:family="table-row">
      <style:table-row-properties style:min-row-height="1.7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59cm"/>
      <style:text-properties style:font-name="華康新儷粗黑" style:font-name-asian="華康新儷粗黑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 style:font-size-complex="11pt"/>
    </style:style>
    <style:style style:name="P9" style:family="paragraph" style:parent-style-name="Standard">
      <style:paragraph-properties fo:margin-top="0.212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 style:list-style-name="WW8Num2">
      <style:paragraph-properties fo:margin-top="0.212cm" fo:margin-bottom="0cm" style:contextual-spacing="false"/>
    </style:style>
    <style:style style:name="P11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.635cm" fo:margin-bottom="0cm" style:contextual-spacing="false" fo:line-height="100%"/>
      <style:text-properties style:font-name="華康新儷粗黑" style:font-name-asian="華康新儷粗黑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1.27cm" fo:margin-top="0.635cm" fo:margin-bottom="0cm" style:contextual-spacing="false" fo:line-height="0.21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106cm" fo:font-weight="bold" style:font-weight-asian="bold"/>
    </style:style>
    <style:style style:name="T3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letter-spacing="0.106cm" fo:font-weight="bold" style:font-name-asian="標楷體" style:font-weight-asian="bold" style:font-size-complex="12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size-complex="12pt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color="#ff0000" loext:opacity="100%" style:font-name="微軟正黑體" style:font-name-asian="微軟正黑體" style:font-name-complex="微軟正黑體" style:font-size-complex="12pt"/>
    </style:style>
    <style:style style:name="T25" style:family="text">
      <style:text-properties fo:color="#0000ff" loext:opacity="100%" style:font-name="微軟正黑體" style:font-name-asian="微軟正黑體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國立屏東科技大學學生出國報告書</text:span></text:p>
      <text:p text:style-name="P2"><text:span text:style-name="T19">學生填寫欄 </text:span><text:s text:c="46"/><text:span text:style-name="T1">申請日期</text:span> <text:s text:c="5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姓 <text:s text:c="2"/>名</text:span><text:span text:style-name="T5"><text:line-break/></text:span><text:span text:style-name="T7">(學生本人親筆簽名)</text:span>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2">系所、年級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>學 <text:s text:c="2"/>號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14">家長簽章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>聯絡電話</text:p>
          </table:table-cell>
          <table:table-cell table:style-name="表格1.A1" table:number-columns-spanned="3" office:value-type="string">
            <text:p text:style-name="P17"><text:span text:style-name="T8">手機： <text:s text:c="15"/></text:span><text:span text:style-name="T21">（</text:span><text:span text:style-name="T21">H</text:span><text:span text:style-name="T21">）：</text:span><text:span text:style-name="T23"> <text:s text:c="19"/></text:span><text:span text:style-name="T21">mail:</text:span>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7"><text:span text:style-name="T9">詳細說明</text:span><text:span text:style-name="T5">：</text:span><text:span text:style-name="T16"> </text:span></text:p>
            <text:p text:style-name="P7"><text:span text:style-name="T13">本人預計</text:span><text:span text:style-name="T14"> <text:s text:c="5"/></text:span><text:span text:style-name="T13">學年</text:span><text:span text:style-name="T14"> <text:s text:c="4"/></text:span><text:span text:style-name="T13">學期於</text:span><text:span text:style-name="T14"> <text:s text:c="4"/></text:span><text:span text:style-name="T13">年</text:span><text:span text:style-name="T14"> <text:s text:c="3"/></text:span><text:span text:style-name="T13">月</text:span><text:span text:style-name="T14"> <text:s text:c="3"/></text:span><text:span text:style-name="T13">日至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  <text:p text:style-name="P7"><text:span text:style-name="T13">赴</text:span><text:span text:style-name="T14"> <text:s text:c="4"/></text:span><text:span text:style-name="T13">(國家)進行海外 □實習 □交換 □其他</text:span><text:span text:style-name="T14"> <text:s text:c="10"/></text:span><text:span text:style-name="T13">。</text:span></text:p>
            <text:p text:style-name="P7"><text:span text:style-name="T10">1.欲前往國家:</text:span><text:span text:style-name="T15"> <text:s text:c="11"/></text:span><text:span text:style-name="T10">學校/機構:</text:span><text:span text:style-name="T15"> <text:s text:c="16"/></text:span></text:p>
            <text:p text:style-name="P7"><text:span text:style-name="T10">2.出國期間:</text:span><text:span text:style-name="T15"> <text:s text:c="5"/></text:span><text:span text:style-name="T10">年</text:span><text:span text:style-name="T15"> <text:s text:c="5"/></text:span><text:span text:style-name="T10">月</text:span><text:span text:style-name="T15"> <text:s text:c="5"/></text:span><text:span text:style-name="T10">日至</text:span><text:span text:style-name="T15"> <text:s text:c="4"/></text:span><text:span text:style-name="T10">年 </text:span><text:span text:style-name="T15"><text:s text:c="5"/></text:span><text:span text:style-name="T10">月</text:span><text:span text:style-name="T15"> <text:s text:c="4"/></text:span><text:span text:style-name="T10">日，共計 </text:span><text:span text:style-name="T15"><text:s text:c="4"/></text:span><text:span text:style-name="T10">天。</text:span></text:p>
            <text:p text:style-name="P7"><text:span text:style-name="T10">3.是否獲得補助: □是(請勾選下方選項)□否</text:span></text:p>
            <text:p text:style-name="P8"><text:span text:style-name="T19">→</text:span>補助類型:□學海飛颺□學海惜珠□學海築夢□新南向學海築夢</text:p>
            <text:p text:style-name="P7"><text:span text:style-name="T11"><text:s text:c="11"/>□</text:span><text:span text:style-name="T10">海外研習獎補助(□海外專業實習□海外短期交換)□其他</text:span><text:span text:style-name="T15"> <text:s text:c="9"/></text:span></text:p>
            <text:p text:style-name="P7"><text:span text:style-name="T10">4.請同學依實際類型填寫:</text:span></text:p>
            <text:list xml:id="list2380228334" text:style-name="WW8Num2">
              <text:list-item>
                <text:p text:style-name="P10"><text:span text:style-name="T11">□</text:span><text:span text:style-name="T10">是□否搭配相關實習課程 (請與系上確認): </text:span><text:span text:style-name="T15"><text:s text:c="14"/></text:span><text:span text:style-name="T10">課程，</text:span><text:span text:style-name="T15"> <text:s text:c="3"/></text:span><text:span text:style-name="T10"><text:s/>學分。</text:span></text:p>
              </text:list-item>
              <text:list-item>
                <text:p text:style-name="P10"><text:span text:style-name="T10">回國後□是□否預計辦理抵免課程，依實際返國狀況核定。</text:span><text:span text:style-name="T16">(須符合校內抵免學分辦法)</text:span></text:p>
              </text:list-item>
            </text:list>
            <text:p text:style-name="P9"/>
            <text:p text:style-name="P9"/>
            <text:p text:style-name="P9"/>
            <text:p text:style-name="P7"><text:span text:style-name="T13"/></text:p>
            <text:p text:style-name="P7"><text:span text:style-name="T13">注意事項:於出國期間為學期中者，請務必完成當學期及次學期註冊相關程序。</text:span></text:p>
          </table:table-cell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12">導師/指導教授</text:span></text:p>
          </table:table-cell>
          <table:table-cell table:style-name="表格2.A1" table:number-columns-spanned="2" office:value-type="string">
            <text:p text:style-name="P1"><text:span text:style-name="T12">系(所)主任</text:span></text:p>
          </table:table-cell>
          <table:covered-table-cell/>
          <table:table-cell table:style-name="表格2.A1" office:value-type="string">
            <text:p text:style-name="P3">校安中心</text:p>
          </table:table-cell>
          <table:table-cell table:style-name="表格2.A1" table:number-columns-spanned="3" office:value-type="string">
            <text:p text:style-name="P3">課務組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table:number-columns-spanned="2" office:value-type="string">
            <text:p text:style-name="P3">註冊組</text:p>
          </table:table-cell>
          <table:covered-table-cell/>
          <table:table-cell table:style-name="表格2.A1" table:number-columns-spanned="3" office:value-type="string">
            <text:p text:style-name="P3">教務長</text:p>
          </table:table-cell>
          <table:covered-table-cell/>
          <table:covered-table-cell/>
          <table:table-cell table:style-name="表格2.A1" table:number-columns-spanned="2" office:value-type="string">
            <text:p text:style-name="P3">校長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</table:table>
      <text:p text:style-name="P20"><text:span text:style-name="T24">*此報告書完成核章後請將正本繳回</text:span><text:span text:style-name="T25">教務處</text:span><text:span text:style-name="T24">承辦人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學士班學生報告書</dc:title>
    <meta:initial-creator>alice</meta:initial-creator>
    <meta:creation-date>2020-03-11T16:56:00</meta:creation-date>
    <dc:date>2022-09-30T19:06:34.370000000</dc:date>
    <meta:print-date>2019-01-15T15:29:00</meta:print-date>
    <meta:editing-cycles>3</meta:editing-cycles>
    <meta:editing-duration>PT54S</meta:editing-duration>
    <meta:document-statistic meta:table-count="2" meta:image-count="0" meta:object-count="0" meta:page-count="1" meta:paragraph-count="28" meta:word-count="371" meta:character-count="658" meta:non-whitespace-character-count="386"/>
    <meta:generator>NDC_ODF_Application_Tools_/3.3.3$Windows_X86_64 LibreOffice_project/1e1e6a7b6182699804c71e64ce03ac02dcaacc3f</meta:generator>
  </office:meta>
</office:document-meta>
</file>