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6B0000118EB728F7DF5D826026.tif" manifest:media-type="image/tiff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Lantinghei SC Demibold" svg:font-family="'Lantinghei SC Demibold'"/>
    <style:font-face style:name="Open Sans Light" svg:font-family="'Open Sans Light'"/>
    <style:font-face style:name="Calibri" svg:font-family="Calibri" style:font-family-generic="swiss"/>
    <style:font-face style:name="微軟正黑體" svg:font-family="微軟正黑體" style:font-family-generic="swiss"/>
    <style:font-face style:name="Calibri2" svg:font-family="Calibri" style:font-pitch="variable"/>
    <style:font-face style:name="Lantinghei SC Demibold1" svg:font-family="'Lantinghei SC Demi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Open Sans Light1" svg:font-family="'Open Sans Light'" style:font-pitch="variable"/>
    <style:font-face style:name="微軟正黑體2" svg:font-family="微軟正黑體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draw:custom-shape draw:name="文字方塊 126" draw:style-name="gr1" draw:text-style-name="P2" draw:layer="layout" svg:width="22.224cm" svg:height="3.975cm" svg:x="51.673cm" svg:y="12.465cm">
      <text:p text:style-name="P1"><text:span text:style-name="T1">請輸入系所名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29" draw:style-name="gr2" draw:text-style-name="P3" draw:layer="layout" svg:width="75.383cm" svg:height="8.377cm" svg:x="3.118cm" svg:y="22.694cm">
      <text:p text:style-name="P1"><text:span text:style-name="T2">輔導講座</text:span><text:span text:style-name="T3">/</text:span><text:span text:style-name="T3">行前說明會</text:span><text:span text:style-name="T3">/</text:span><text:span text:style-name="T3">廠商說明會</text:span><text:span text:style-name="T3">/</text:span><text:span text:style-name="T3">媒合情形說明</text:span><text:span text:style-name="T3">: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30" draw:style-name="gr2" draw:text-style-name="P3" draw:layer="layout" svg:width="38.248cm" svg:height="4.315cm" svg:x="2.974cm" svg:y="84.872cm">
      <text:p text:style-name="P1"><text:span text:style-name="T2">預期效益</text:span><text:span text:style-name="T3">: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4cm" svg:height="5.153cm" svg:x="5.776cm" svg:y="99.838cm">
      <text:p text:style-name="P4"><text:span text:style-name="T4">輸入你的標題</text:span></text:p>
      <text:p text:style-name="P5"><text:span text:style-name="T5">內容說明</text:span><text:span text:style-name="T6">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4cm" svg:height="5.153cm" svg:x="30.982cm" svg:y="99.72cm">
      <text:p text:style-name="P4"><text:span text:style-name="T4">輸入你的標題</text:span></text:p>
      <text:p text:style-name="P5"><text:span text:style-name="T5">內容說明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4cm" svg:height="5.153cm" svg:x="56.487cm" svg:y="99.838cm">
      <text:p text:style-name="P4"><text:span text:style-name="T4">輸入你的標題</text:span></text:p>
      <text:p text:style-name="P5"><text:span text:style-name="T5">內容說明</text:span><text:span text:style-name="T6">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21.637cm" svg:height="2.537cm" svg:x="3.903cm" svg:y="27.808cm">
      <text:p text:style-name="P7"><text:span text:style-name="T7">標題</text:span><text:span text:style-name="T8">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21.637cm" svg:height="2.537cm" svg:x="3.903cm" svg:y="57.924cm">
      <text:p text:style-name="P7"><text:span text:style-name="T7">標題</text:span><text:span text:style-name="T8">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3.903cm" svg:y="30.297cm">
      <text:p text:style-name="P9"><text:span text:style-name="T9">內容</text:span><text:span text:style-name="T10">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3.946cm" svg:y="60.577cm">
      <text:p text:style-name="P9"><text:span text:style-name="T9">內容</text:span><text:span text:style-name="T10">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50.308cm" svg:height="2.537cm" svg:x="28.918cm" svg:y="27.808cm">
      <text:p text:style-name="P7"><text:span text:style-name="T7">標題</text:span><text:span text:style-name="T8">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78" draw:style-name="gr5" draw:text-style-name="P10" draw:layer="layout" svg:x1="27.79cm" svg:y1="27.909cm" svg:x2="27.791cm" svg:y2="83.597cm">
      <text:p/>
    </draw:line>
    <draw:custom-shape draw:name="矩形 179" draw:style-name="gr1" draw:text-style-name="P3" draw:layer="layout" svg:width="42.371cm" svg:height="10.835cm" svg:x="41.032cm" svg:y="0.642cm">
      <text:p text:style-name="P1"><text:span text:style-name="T11">落實教學創新及</text:span></text:p>
      <text:p text:style-name="P1"><text:span text:style-name="T11"><text:s text:c="5"/></text:span><text:span text:style-name="T11">強化專業實務能力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6" draw:text-style-name="P11" draw:layer="layout" svg:width="22.014cm" svg:height="10.487cm" svg:x="5.776cm" svg:y="89.232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8" draw:style-name="gr6" draw:text-style-name="P11" draw:layer="layout" svg:width="22.014cm" svg:height="10.487cm" svg:x="31.242cm" svg:y="89.232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9" draw:style-name="gr6" draw:text-style-name="P11" draw:layer="layout" svg:width="22.014cm" svg:height="10.487cm" svg:x="56.857cm" svg:y="89.35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0" draw:style-name="gr6" draw:text-style-name="P11" draw:layer="layout" svg:width="22.014cm" svg:height="10.487cm" svg:x="4.232cm" svg:y="45.798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1" draw:style-name="gr6" draw:text-style-name="P11" draw:layer="layout" svg:width="22.014cm" svg:height="10.487cm" svg:x="4.232cm" svg:y="73.121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2" draw:style-name="gr6" draw:text-style-name="P11" draw:layer="layout" svg:width="22.014cm" svg:height="10.487cm" svg:x="28.506cm" svg:y="73.11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3" draw:style-name="gr6" draw:text-style-name="P11" draw:layer="layout" svg:width="22.014cm" svg:height="10.487cm" svg:x="56.8cm" svg:y="73.11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7.725cm" svg:x="28.918cm" svg:y="30.553cm">
      <text:p text:style-name="P9"><text:span text:style-name="T13">會議</text:span><text:span text:style-name="T14">/</text:span><text:span text:style-name="T14">活動名稱：</text:span></text:p>
      <text:p text:style-name="P9"><text:span text:style-name="T14">日期：</text:span></text:p>
      <text:p text:style-name="P9"><text:span text:style-name="T14">地點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2" draw:text-style-name="P3" draw:layer="layout" svg:width="22.014cm" svg:height="4.315cm" svg:x="51.779cm" svg:y="18.334cm">
      <text:p text:style-name="P1"><text:span text:style-name="T15">實習前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2" draw:text-style-name="P3" draw:layer="layout" svg:width="22.014cm" svg:height="4.315cm" svg:x="51.779cm" svg:y="16.583cm">
      <text:p text:style-name="P1"><text:span text:style-name="T15">實習中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TextBox 76" presentation:style-name="pr2" draw:text-style-name="P14" draw:layer="layout" svg:width="22.014cm" svg:height="20.11cm" svg:x="4.232cm" svg:y="18.92cm" presentation:class="title" presentation:user-transformed="true">
      <draw:text-box>
        <text:p text:style-name="P13"><text:span text:style-name="T7">標題</text:span><text:span text:style-name="T8">1</text:span></text:p>
      </draw:text-box>
    </draw:frame>
    <draw:line draw:name="直線接點 5" draw:style-name="gr5" draw:text-style-name="P10" draw:layer="layout" svg:x1="27.79cm" svg:y1="27.909cm" svg:x2="27.791cm" svg:y2="83.597cm">
      <text:p/>
    </draw:line>
    <draw:frame draw:name="內容版面配置區 6" presentation:style-name="pr3" draw:text-style-name="P16" draw:layer="layout" svg:width="20.471cm" svg:height="24.101cm" svg:x="5.776cm" svg:y="37.437cm" presentation:class="outline" presentation:user-transformed="true">
      <draw:text-box>
        <text:list text:style-name="L10">
          <text:list-item>
            <text:p text:style-name="P15"><text:span text:style-name="T12">照片或圖片</text:span></text:p>
          </text:list-item>
        </text:list>
      </draw:text-box>
    </draw:frame>
    <draw:custom-shape draw:name="矩形 7" draw:style-name="gr6" draw:text-style-name="P11" draw:layer="layout" svg:width="20.665cm" svg:height="28.615cm" svg:x="5.585cm" svg:y="73.266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21.637cm" svg:height="2.537cm" svg:x="5.776cm" svg:y="66.249cm">
      <text:p text:style-name="P7"><text:span text:style-name="T7">標題</text:span><text:span text:style-name="T8">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9" draw:style-name="gr2" draw:text-style-name="P3" draw:layer="layout" svg:width="69.804cm" svg:height="4.315cm" svg:x="5.776cm" svg:y="21.1cm">
      <text:p text:style-name="P1"><text:span text:style-name="T2">訪視過程</text:span><text:span text:style-name="T3">/</text:span><text:span text:style-name="T3">訪視紀錄表</text:span><text:span text:style-name="T3">/</text:span><text:span text:style-name="T3">學生日誌呈現</text:span><text:span text:style-name="T3">: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50.308cm" svg:height="2.537cm" svg:x="28.918cm" svg:y="27.808cm">
      <text:p text:style-name="P7"><text:span text:style-name="T7">標題</text:span><text:span text:style-name="T8">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4.232cm" svg:y="31.629cm">
      <text:p text:style-name="P9"><text:span text:style-name="T9">內容</text:span><text:span text:style-name="T10">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5.585cm" svg:y="70.447cm">
      <text:p text:style-name="P9"><text:span text:style-name="T9">內容</text:span><text:span text:style-name="T10">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28.918cm" svg:y="30.553cm">
      <text:p text:style-name="P9"><text:span text:style-name="T9">內容</text:span><text:span text:style-name="T10">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4" draw:style-name="gr1" draw:text-style-name="P2" draw:layer="layout" svg:width="22.224cm" svg:height="3.975cm" svg:x="51.673cm" svg:y="11.585cm">
      <text:p text:style-name="P1"><text:span text:style-name="T1">請輸入系所名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5" draw:style-name="gr1" draw:text-style-name="P3" draw:layer="layout" svg:width="42.371cm" svg:height="10.835cm" svg:x="41.032cm" svg:y="0.642cm">
      <text:p text:style-name="P1"><text:span text:style-name="T11">落實教學創新及</text:span></text:p>
      <text:p text:style-name="P1"><text:span text:style-name="T11"><text:s text:c="5"/></text:span><text:span text:style-name="T11">強化專業實務能力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標題 1" presentation:style-name="pr5" draw:text-style-name="P18" draw:layer="layout" svg:width="15.102cm" svg:height="8.062cm" svg:x="5.776cm" svg:y="103.556cm" presentation:class="title" presentation:user-transformed="true">
      <draw:text-box>
        <text:p text:style-name="P17"><text:span text:style-name="T4">輸入你的標題</text:span><text:span text:style-name="T4"><text:line-break/></text:span><text:span text:style-name="T16">內容說明</text:span><text:span text:style-name="T17">。</text:span></text:p>
      </draw:text-box>
    </draw:frame>
    <draw:custom-shape draw:name="文字方塊 3" draw:style-name="gr2" draw:text-style-name="P3" draw:layer="layout" svg:width="22.427cm" svg:height="4.315cm" svg:x="51.642cm" svg:y="16.432cm">
      <text:p text:style-name="P1"><text:span text:style-name="T15">實習後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內容版面配置區 4" presentation:style-name="pr6" draw:text-style-name="P20" draw:layer="layout" svg:width="34.785cm" svg:height="68.964cm" svg:x="5.201cm" svg:y="85.947cm" presentation:class="outline" presentation:user-transformed="true">
      <draw:text-box>
        <text:list text:style-name="L12">
          <text:list-item>
            <text:p text:style-name="P19"><text:span text:style-name="T2">檢討與未來規劃</text:span><text:span text:style-name="T3">:</text:span></text:p>
          </text:list-item>
        </text:list>
      </draw:text-box>
    </draw:frame>
    <draw:custom-shape draw:name="矩形 5" draw:style-name="gr6" draw:text-style-name="P11" draw:layer="layout" svg:width="22.014cm" svg:height="10.487cm" svg:x="5.776cm" svg:y="92.478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6" draw:style-name="gr6" draw:text-style-name="P11" draw:layer="layout" svg:width="22.014cm" svg:height="10.487cm" svg:x="30.941cm" svg:y="92.478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7" draw:style-name="gr6" draw:text-style-name="P11" draw:layer="layout" svg:width="22.014cm" svg:height="10.487cm" svg:x="56.858cm" svg:y="92.478cm">
      <text:p text:style-name="P7"><text:span text:style-name="T12">照片或圖片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標題 1" draw:style-name="gr8" draw:text-style-name="P18" draw:layer="layout" svg:width="15.102cm" svg:height="8.062cm" svg:x="29.624cm" svg:y="104.947cm">
      <text:p text:style-name="P21"><text:span text:style-name="T4">輸入你的標題</text:span><text:span text:style-name="T4"><text:line-break/></text:span><text:span text:style-name="T16">內容說明</text:span><text:span text:style-name="T17">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標題 1" draw:style-name="gr8" draw:text-style-name="P18" draw:layer="layout" svg:width="15.102cm" svg:height="8.062cm" svg:x="60.314cm" svg:y="104.403cm">
      <text:p text:style-name="P21"><text:span text:style-name="T4">輸入你的標題</text:span><text:span text:style-name="T4"><text:line-break/></text:span><text:span text:style-name="T16">內容說明</text:span><text:span text:style-name="T17">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1" draw:style-name="gr2" draw:text-style-name="P3" draw:layer="layout" svg:width="69.804cm" svg:height="4.315cm" svg:x="5.776cm" svg:y="21.1cm">
      <text:p text:style-name="P1"><text:span text:style-name="T2">成果展</text:span><text:span text:style-name="T3">/</text:span><text:span text:style-name="T3">檢討會</text:span><text:span text:style-name="T3">/</text:span><text:span text:style-name="T3">特色案例呈現</text:span><text:span text:style-name="T3">: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9" draw:text-style-name="P14" draw:layer="layout" svg:width="22.014cm" svg:height="2.313cm" svg:x="4.232cm" svg:y="27.818cm">
      <text:p text:style-name="P22"><text:span text:style-name="T7">標題</text:span><text:span text:style-name="T8">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21.637cm" svg:height="2.537cm" svg:x="5.024cm" svg:y="60.595cm">
      <text:p text:style-name="P7"><text:span text:style-name="T7">標題</text:span><text:span text:style-name="T8">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TextBox 76" draw:style-name="gr4" draw:text-style-name="P8" draw:layer="layout" svg:width="50.308cm" svg:height="2.537cm" svg:x="28.918cm" svg:y="27.808cm">
      <text:p text:style-name="P7"><text:span text:style-name="T7">標題</text:span><text:span text:style-name="T8">3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line draw:name="直線接點 15" draw:style-name="gr5" draw:text-style-name="P10" draw:layer="layout" svg:x1="27.79cm" svg:y1="27.909cm" svg:x2="27.791cm" svg:y2="83.597cm">
      <text:p/>
    </draw:line>
    <draw:custom-shape draw:name="內容版面配置區 6" draw:style-name="gr10" draw:text-style-name="P16" draw:layer="layout" svg:width="18.629cm" svg:height="24.101cm" svg:x="5.776cm" svg:y="34.293cm">
      <text:list text:style-name="L15">
        <text:list-item>
          <text:p text:style-name="P23"><text:span text:style-name="T12">照片或圖片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內容版面配置區 6" draw:style-name="gr10" draw:text-style-name="P16" draw:layer="layout" svg:width="18.629cm" svg:height="16.509cm" svg:x="5.776cm" svg:y="69.003cm">
      <text:list text:style-name="L15">
        <text:list-item>
          <text:p text:style-name="P23"><text:span text:style-name="T12">照片或圖片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18" draw:style-name="gr1" draw:text-style-name="P2" draw:layer="layout" svg:width="22.224cm" svg:height="3.975cm" svg:x="52.149cm" svg:y="11.585cm">
      <text:p text:style-name="P1"><text:span text:style-name="T1">請輸入系所名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4.232cm" svg:y="31.629cm">
      <text:p text:style-name="P9"><text:span text:style-name="T9">內容</text:span><text:span text:style-name="T10">1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2.637cm" svg:x="5.201cm" svg:y="65.448cm">
      <text:p text:style-name="P9"><text:span text:style-name="T9">內容</text:span><text:span text:style-name="T10">2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7.725cm" svg:x="29.624cm" svg:y="30.938cm">
      <text:p text:style-name="P9"><text:span text:style-name="T13">會議</text:span><text:span text:style-name="T14">/</text:span><text:span text:style-name="T14">活動名稱：</text:span></text:p>
      <text:p text:style-name="P9"><text:span text:style-name="T14">日期：</text:span></text:p>
      <text:p text:style-name="P9"><text:span text:style-name="T14">地點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2" draw:style-name="gr1" draw:text-style-name="P3" draw:layer="layout" svg:width="41.266cm" svg:height="10.835cm" svg:x="41.028cm" svg:y="0.642cm">
      <text:p text:style-name="P1"><text:span text:style-name="T11">落實教學創新及強化</text:span></text:p>
      <text:p text:style-name="P1"><text:span text:style-name="T11"><text:s text:c="4"/></text:span><text:span text:style-name="T11">學生專業實務能力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Subtitle 2" draw:style-name="gr3" draw:text-style-name="P6" draw:layer="layout" svg:width="22.018cm" svg:height="9.959cm" svg:x="29.669cm" svg:y="73.678cm">
      <text:p text:style-name="P9"><text:span text:style-name="T13">執行成果摘要報告</text:span></text:p>
      <text:p text:style-name="P9"><text:span text:style-name="T13">實習機構家數：</text:span><text:span text:style-name="T14"><text:line-break/></text:span><text:span text:style-name="T14">實習學生人數：</text:span></text:p>
      <text:p text:style-name="P9"><text:span text:style-name="T14">留任機構人數：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01cm" fo:padding-bottom="0.201cm" fo:padding-left="0.403cm" fo:padding-right="0.403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43536a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solid" svg:stroke-width="0.159cm" svg:stroke-color="#333f4f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222a35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43536a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35cm" svg:stroke-color="#222a35" draw:stroke-linejoin="miter" svg:stroke-linecap="butt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pr1" style:family="presentation" style:parent-style-name="標題投影片-notes">
      <style:graphic-properties draw:fill-color="#ffffff" fo:min-height="13.364cm"/>
      <style:paragraph-properties style:writing-mode="lr-tb"/>
    </style:style>
    <style:style style:name="pr2" style:family="presentation" style:parent-style-name="標題及物件-title">
      <style:graphic-properties draw:stroke="none" svg:stroke-width="0cm" draw:fill="solid" draw:fill-color="#43536a" draw:textarea-vertical-align="middle" draw:auto-grow-height="true" draw:fit-to-size="false" style:shrink-to-fit="false" fo:min-height="19.856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及物件-outline1">
      <style:graphic-properties draw:stroke="solid" svg:stroke-width="0.035cm" svg:stroke-color="#222a35" draw:stroke-linejoin="miter" svg:stroke-linecap="butt" draw:fill="none" draw:textarea-vertical-align="middle" draw:auto-grow-height="false" draw:fit-to-size="false" style:shrink-to-fit="false" fo:min-height="68.7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及物件-notes">
      <style:graphic-properties draw:fill-color="#ffffff" fo:min-height="13.364cm"/>
      <style:paragraph-properties style:writing-mode="lr-tb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true" fo:min-height="19.856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outline1">
      <style:graphic-properties draw:stroke="none" svg:stroke-width="0cm" draw:fill="none" draw:textarea-vertical-align="top" draw:auto-grow-height="true" draw:fit-to-size="false" style:shrink-to-fit="false" fo:min-height="68.7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25pt"/>
    </style:style>
    <style:style style:name="P3" style:family="paragraph">
      <loext:graphic-properties draw:fill="none"/>
      <style:paragraph-properties fo:text-align="start" style:font-independent-line-spacing="true"/>
      <style:text-properties fo:font-size="69.0999984741211pt"/>
    </style:style>
    <style:style style:name="P4" style:family="paragraph">
      <style:paragraph-properties fo:margin-left="0cm" fo:margin-right="0cm" fo:margin-top="0.339cm" fo:margin-bottom="0cm" fo:line-height="12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82cm" fo:margin-bottom="0cm" fo:line-height="12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43536a"/>
      <style:paragraph-properties fo:text-align="center" style:font-independent-line-spacing="true"/>
      <style:text-properties fo:font-size="69.0999984741211pt"/>
    </style:style>
    <style:style style:name="P9" style:family="paragraph">
      <style:paragraph-properties fo:margin-left="0cm" fo:margin-right="0cm" fo:margin-top="0.31cm" fo:margin-bottom="0cm" fo:line-height="12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69.0999984741211pt"/>
    </style:style>
    <style:style style:name="P12" style:family="paragraph">
      <loext:graphic-properties draw:fill-color="#ffffff"/>
    </style:style>
    <style:style style:name="P13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4" style:family="paragraph">
      <loext:graphic-properties draw:fill="solid" draw:fill-color="#43536a"/>
      <style:paragraph-properties fo:text-align="center" style:font-independent-line-spacing="true"/>
      <style:text-properties fo:font-size="145.699996948242pt"/>
    </style:style>
    <style:style style:name="P15" style:family="paragraph">
      <style:paragraph-properties fo:margin-left="0cm" fo:margin-right="0cm" fo:margin-top="1.168cm" fo:margin-bottom="0cm" fo:line-height="90%" fo:text-align="center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size="92.6999969482422pt"/>
    </style:style>
    <style:style style:name="P17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5.699996948242pt"/>
    </style:style>
    <style:style style:name="P19" style:family="paragraph">
      <style:paragraph-properties fo:margin-left="0cm" fo:margin-right="0cm" fo:margin-top="1.168cm" fo:margin-bottom="0cm" fo:line-height="9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92.6999969482422pt"/>
    </style:style>
    <style:style style:name="P21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font-size="145.699996948242pt" fo:hyphenate="false"/>
    </style:style>
    <style:style style:name="P22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45.699996948242pt" fo:hyphenate="false"/>
    </style:style>
    <style:style style:name="P23" style:family="paragraph">
      <style:paragraph-properties fo:margin-left="0cm" fo:margin-right="0cm" fo:margin-top="1.168cm" fo:margin-bottom="0cm" fo:line-height="90%" fo:text-align="center" fo:text-indent="0cm" style:punctuation-wrap="hanging" style:writing-mode="lr-tb"/>
      <style:text-properties fo:font-size="92.6999969482422pt" fo:hyphenate="false"/>
    </style:style>
    <style:style style:name="T1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88pt" fo:letter-spacing="normal" fo:font-style="normal" style:text-underline-style="none" fo:font-weight="bold" fo:background-color="transparent" style:font-name-asian="微軟正黑體3" style:font-size-asian="88pt" style:language-asian="zh" style:country-asian="TW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96pt" fo:letter-spacing="normal" fo:font-style="normal" style:text-underline-style="none" fo:font-weight="bold" fo:background-color="transparent" style:font-name-asian="微軟正黑體3" style:font-size-asian="96pt" style:language-asian="zh" style:country-asian="TW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96pt" fo:letter-spacing="normal" fo:language="en" fo:country="US" fo:font-style="normal" style:text-underline-style="none" fo:font-weight="bold" fo:background-color="transparent" style:font-name-asian="微軟正黑體3" style:font-size-asian="96pt" style:language-asian="zh" style:country-asian="TW" style:font-style-asian="normal" style:font-weight-asian="bold" style:font-size-complex="96pt" style:font-style-complex="normal" style:font-weight-complex="bold"/>
    </style:style>
    <style:style style:name="T4" style:family="text">
      <style:text-properties fo:font-variant="normal" fo:text-transform="none" fo:color="#385623" loext:opacity="100%" style:text-line-through-style="none" style:text-line-through-type="none" style:text-position="0% 100%" style:font-name="微軟正黑體1" fo:font-size="48pt" fo:letter-spacing="normal" fo:font-style="normal" style:text-underline-style="none" fo:font-weight="bold" fo:background-color="transparent" style:font-name-asian="微軟正黑體3" style:font-size-asian="48pt" style:language-asian="zh" style:country-asian="CN" style:font-style-asian="normal" style:font-weight-asian="bold" style:font-name-complex="Lantinghei SC Demibold" style:font-size-complex="48pt" style:font-style-complex="normal" style:font-weight-complex="bold"/>
    </style:style>
    <style:style style:name="T5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40pt" fo:letter-spacing="normal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name-complex="Lantinghei SC Demibold" style:font-size-complex="40pt" style:font-style-complex="normal" style:font-weight-complex="bold"/>
    </style:style>
    <style:style style:name="T6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40pt" fo:letter-spacing="normal" fo:font-style="normal" style:text-underline-style="none" fo:font-weight="bold" fo:background-color="transparent" style:font-name-asian="微軟正黑體3" style:font-size-asian="40pt" style:language-asian="zh" style:country-asian="CN" style:font-style-asian="normal" style:font-weight-asian="bold" style:font-name-complex="Open Sans Light" style:font-size-complex="40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54pt" fo:letter-spacing="normal" fo:font-style="normal" style:text-underline-style="none" fo:font-weight="bold" fo:background-color="transparent" style:font-name-asian="微軟正黑體3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微軟正黑體1" fo:font-size="54pt" fo:letter-spacing="normal" fo:language="en" fo:country="US" fo:font-style="normal" style:text-underline-style="none" fo:font-weight="bold" fo:background-color="transparent" style:font-name-asian="微軟正黑體3" style:font-size-asian="54pt" style:language-asian="zh" style:country-asian="TW" style:font-style-asian="normal" style:font-weight-asian="bold" style:font-size-complex="54pt" style:font-style-complex="normal" style:font-weight-complex="bold"/>
    </style:style>
    <style:style style:name="T9" style:family="text">
      <style:text-properties fo:font-variant="normal" fo:text-transform="none" fo:color="#333f4f" loext:opacity="100%" style:text-line-through-style="none" style:text-line-through-type="none" style:text-position="0% 100%" style:font-name="微軟正黑體1" fo:font-size="44pt" fo:letter-spacing="normal" fo:font-style="normal" style:text-underline-style="none" fo:font-weight="normal" fo:background-color="transparent" style:font-name-asian="微軟正黑體3" style:font-size-asian="44pt" style:language-asian="zh" style:country-asian="TW" style:font-style-asian="normal" style:font-weight-asian="normal" style:font-name-complex="Lantinghei SC Demibold" style:font-size-complex="44pt" style:font-style-complex="normal" style:font-weight-complex="normal"/>
    </style:style>
    <style:style style:name="T10" style:family="text">
      <style:text-properties fo:font-variant="normal" fo:text-transform="none" fo:color="#333f4f" loext:opacity="100%" style:text-line-through-style="none" style:text-line-through-type="none" style:text-position="0% 100%" style:font-name="微軟正黑體1" fo:font-size="44pt" fo:letter-spacing="normal" fo:language="en" fo:country="US" fo:font-style="normal" style:text-underline-style="none" fo:font-weight="normal" fo:background-color="transparent" style:font-name-asian="微軟正黑體3" style:font-size-asian="44pt" style:language-asian="zh" style:country-asian="TW" style:font-style-asian="normal" style:font-weight-asian="normal" style:font-name-complex="Lantinghei SC Demibold" style:font-size-complex="44pt" style:font-style-complex="normal" style:font-weight-complex="normal"/>
    </style:style>
    <style:style style:name="T11" style:family="text">
      <style:text-properties fo:font-variant="normal" fo:text-transform="none" fo:color="#385623" loext:opacity="100%" style:text-line-through-style="none" style:text-line-through-type="none" style:text-position="0% 100%" style:font-name="微軟正黑體1" fo:font-size="125pt" fo:letter-spacing="normal" fo:font-style="normal" style:text-underline-style="none" fo:font-weight="bold" fo:background-color="transparent" style:font-name-asian="微軟正黑體3" style:font-size-asian="125pt" style:language-asian="zh" style:country-asian="TW" style:font-style-asian="normal" style:font-weight-asian="bold" style:font-size-complex="125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size="88pt" fo:letter-spacing="normal" fo:font-style="normal" style:text-underline-style="none" fo:font-weight="bold" fo:background-color="transparent" style:font-name-asian="微軟正黑體3" style:font-size-asian="88pt" style:language-asian="zh" style:country-asian="TW" style:font-style-asian="normal" style:font-weight-asian="bold" style:font-size-complex="88pt" style:font-style-complex="normal" style:font-weight-complex="bold"/>
    </style:style>
    <style:style style:name="T13" style:family="text">
      <style:text-properties fo:font-variant="normal" fo:text-transform="none" fo:color="#333f4f" loext:opacity="100%" style:text-line-through-style="none" style:text-line-through-type="none" style:text-position="0% 100%" style:font-name="微軟正黑體1" fo:font-size="44pt" fo:letter-spacing="normal" fo:font-style="normal" style:text-underline-style="none" fo:font-weight="normal" fo:background-color="transparent" style:font-name-asian="微軟正黑體3" style:font-size-asian="44pt" style:language-asian="zh" style:country-asian="TW" style:font-style-asian="normal" style:font-weight-asian="normal" style:font-name-complex="Open Sans Light" style:font-size-complex="44pt" style:font-style-complex="normal" style:font-weight-complex="normal"/>
    </style:style>
    <style:style style:name="T14" style:family="text">
      <style:text-properties fo:font-variant="normal" fo:text-transform="none" fo:color="#333f4f" loext:opacity="100%" style:text-line-through-style="none" style:text-line-through-type="none" style:text-position="0% 100%" style:font-name="微軟正黑體1" fo:font-size="44pt" fo:letter-spacing="normal" fo:language="en" fo:country="US" fo:font-style="normal" style:text-underline-style="none" fo:font-weight="normal" fo:background-color="transparent" style:font-name-asian="微軟正黑體3" style:font-size-asian="44pt" style:language-asian="zh" style:country-asian="TW" style:font-style-asian="normal" style:font-weight-asian="normal" style:font-name-complex="Open Sans Light" style:font-size-complex="44pt" style:font-style-complex="normal" style:font-weight-complex="normal"/>
    </style:style>
    <style:style style:name="T15" style:family="text">
      <style:text-properties fo:font-variant="normal" fo:text-transform="none" fo:color="#bf9000" loext:opacity="100%" style:text-line-through-style="none" style:text-line-through-type="none" style:text-position="0% 100%" style:font-name="微軟正黑體1" fo:font-size="96pt" fo:letter-spacing="normal" fo:font-style="normal" style:text-underline-style="none" fo:font-weight="bold" fo:background-color="transparent" style:font-name-asian="微軟正黑體3" style:font-size-asian="96pt" style:language-asian="zh" style:country-asian="TW" style:font-style-asian="normal" style:font-weight-asian="bold" style:font-size-complex="96pt" style:font-style-complex="normal" style:font-weight-complex="bold"/>
    </style:style>
    <style:style style:name="T16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48pt" fo:letter-spacing="normal" fo:font-style="normal" style:text-underline-style="none" fo:font-weight="bold" fo:background-color="transparent" style:font-name-asian="微軟正黑體3" style:font-size-asian="48pt" style:language-asian="zh" style:country-asian="TW" style:font-style-asian="normal" style:font-weight-asian="bold" style:font-name-complex="Lantinghei SC Demibold" style:font-size-complex="48pt" style:font-style-complex="normal" style:font-weight-complex="bold"/>
    </style:style>
    <style:style style:name="T17" style:family="text">
      <style:text-properties fo:font-variant="normal" fo:text-transform="none" fo:color="#203864" loext:opacity="100%" style:text-line-through-style="none" style:text-line-through-type="none" style:text-position="0% 100%" style:font-name="微軟正黑體1" fo:font-size="48pt" fo:letter-spacing="normal" fo:font-style="normal" style:text-underline-style="none" fo:font-weight="bold" fo:background-color="transparent" style:font-name-asian="微軟正黑體3" style:font-size-asian="48pt" style:language-asian="zh" style:country-asian="CN" style:font-style-asian="normal" style:font-weight-asian="bold" style:font-name-complex="Open Sans Light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856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0386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333f4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bf9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3856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20386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856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文字方塊 126" draw:style-name="gr1" draw:text-style-name="P2" draw:layer="layout" svg:width="22.224cm" svg:height="3.975cm" svg:x="51.673cm" svg:y="12.465cm">
          <text:p text:style-name="P1"><text:span text:style-name="T1">請輸入系所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9" draw:style-name="gr2" draw:text-style-name="P3" draw:layer="layout" svg:width="75.383cm" svg:height="8.377cm" svg:x="3.118cm" svg:y="22.694cm">
          <text:p text:style-name="P1"><text:span text:style-name="T2">輔導講座</text:span><text:span text:style-name="T3">/</text:span><text:span text:style-name="T3">行前說明會</text:span><text:span text:style-name="T3">/</text:span><text:span text:style-name="T3">廠商說明會</text:span><text:span text:style-name="T3">/</text:span><text:span text:style-name="T3">媒合情形說明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0" draw:style-name="gr2" draw:text-style-name="P3" draw:layer="layout" svg:width="38.248cm" svg:height="4.315cm" svg:x="2.974cm" svg:y="84.872cm">
          <text:p text:style-name="P1"><text:span text:style-name="T2">預期效益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4cm" svg:height="5.153cm" svg:x="5.776cm" svg:y="99.838cm">
          <text:p text:style-name="P4"><text:span text:style-name="T4">輸入你的標題</text:span></text:p>
          <text:p text:style-name="P5"><text:span text:style-name="T5">內容說明</text:span><text:span text:style-name="T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4cm" svg:height="5.153cm" svg:x="30.982cm" svg:y="99.72cm">
          <text:p text:style-name="P4"><text:span text:style-name="T4">輸入你的標題</text:span></text:p>
          <text:p text:style-name="P5"><text:span text:style-name="T5">內容說明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4cm" svg:height="5.153cm" svg:x="56.487cm" svg:y="99.838cm">
          <text:p text:style-name="P4"><text:span text:style-name="T4">輸入你的標題</text:span></text:p>
          <text:p text:style-name="P5"><text:span text:style-name="T5">內容說明</text:span><text:span text:style-name="T6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21.637cm" svg:height="2.537cm" svg:x="3.903cm" svg:y="27.808cm">
          <text:p text:style-name="P7"><text:span text:style-name="T7">標題</text:span><text:span text:style-name="T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21.637cm" svg:height="2.537cm" svg:x="3.903cm" svg:y="57.924cm">
          <text:p text:style-name="P7"><text:span text:style-name="T7">標題</text:span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3.903cm" svg:y="30.297cm">
          <text:p text:style-name="P9"><text:span text:style-name="T9">內容</text:span><text:span text:style-name="T1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3.946cm" svg:y="60.577cm">
          <text:p text:style-name="P9"><text:span text:style-name="T9">內容</text:span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50.308cm" svg:height="2.537cm" svg:x="28.918cm" svg:y="27.808cm">
          <text:p text:style-name="P7"><text:span text:style-name="T7">標題</text:span><text:span text:style-name="T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78" draw:style-name="gr5" draw:text-style-name="P10" draw:layer="layout" svg:x1="27.79cm" svg:y1="27.909cm" svg:x2="27.791cm" svg:y2="83.597cm">
          <text:p/>
        </draw:line>
        <draw:custom-shape draw:name="矩形 179" draw:style-name="gr1" draw:text-style-name="P3" draw:layer="layout" svg:width="42.371cm" svg:height="10.835cm" svg:x="41.032cm" svg:y="0.642cm">
          <text:p text:style-name="P1"><text:span text:style-name="T11">落實教學創新及</text:span></text:p>
          <text:p text:style-name="P1"><text:span text:style-name="T11"><text:s text:c="5"/></text:span><text:span text:style-name="T11">強化專業實務能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6" draw:text-style-name="P11" draw:layer="layout" svg:width="22.014cm" svg:height="10.487cm" svg:x="5.776cm" svg:y="89.232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8" draw:style-name="gr6" draw:text-style-name="P11" draw:layer="layout" svg:width="22.014cm" svg:height="10.487cm" svg:x="31.242cm" svg:y="89.232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6" draw:text-style-name="P11" draw:layer="layout" svg:width="22.014cm" svg:height="10.487cm" svg:x="56.857cm" svg:y="89.35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6" draw:text-style-name="P11" draw:layer="layout" svg:width="22.014cm" svg:height="10.487cm" svg:x="4.232cm" svg:y="45.798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1" draw:style-name="gr6" draw:text-style-name="P11" draw:layer="layout" svg:width="22.014cm" svg:height="10.487cm" svg:x="4.232cm" svg:y="73.121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2" draw:style-name="gr6" draw:text-style-name="P11" draw:layer="layout" svg:width="22.014cm" svg:height="10.487cm" svg:x="28.506cm" svg:y="73.11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3" draw:style-name="gr6" draw:text-style-name="P11" draw:layer="layout" svg:width="22.014cm" svg:height="10.487cm" svg:x="56.8cm" svg:y="73.11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7.725cm" svg:x="28.918cm" svg:y="30.553cm">
          <text:p text:style-name="P9"><text:span text:style-name="T13">會議</text:span><text:span text:style-name="T14">/</text:span><text:span text:style-name="T14">活動名稱：</text:span></text:p>
          <text:p text:style-name="P9"><text:span text:style-name="T14">日期：</text:span></text:p>
          <text:p text:style-name="P9"><text:span text:style-name="T14">地點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2" draw:text-style-name="P3" draw:layer="layout" svg:width="22.014cm" svg:height="4.315cm" svg:x="51.779cm" svg:y="18.334cm">
          <text:p text:style-name="P1"><text:span text:style-name="T15">實習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標題1" draw:style-name="dp1" draw:master-page-name="標題及物件" presentation:presentation-page-layout-name="AL2T11">
        <draw:custom-shape draw:name="文字方塊 3" draw:style-name="gr2" draw:text-style-name="P3" draw:layer="layout" svg:width="22.014cm" svg:height="4.315cm" svg:x="51.779cm" svg:y="16.583cm">
          <text:p text:style-name="P1"><text:span text:style-name="T15">實習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76" presentation:style-name="pr2" draw:text-style-name="P14" draw:layer="layout" svg:width="22.014cm" svg:height="20.11cm" svg:x="4.232cm" svg:y="18.92cm" presentation:class="title" presentation:user-transformed="true">
          <draw:text-box>
            <text:p text:style-name="P13"><text:span text:style-name="T7">標題</text:span><text:span text:style-name="T8">1</text:span></text:p>
          </draw:text-box>
        </draw:frame>
        <draw:line draw:name="直線接點 5" draw:style-name="gr5" draw:text-style-name="P10" draw:layer="layout" svg:x1="27.79cm" svg:y1="27.909cm" svg:x2="27.791cm" svg:y2="83.597cm">
          <text:p/>
        </draw:line>
        <draw:frame draw:name="內容版面配置區 6" presentation:style-name="pr3" draw:text-style-name="P16" draw:layer="layout" svg:width="20.471cm" svg:height="24.101cm" svg:x="5.776cm" svg:y="37.437cm" presentation:class="outline" presentation:user-transformed="true">
          <draw:text-box>
            <text:list text:style-name="L10">
              <text:list-item>
                <text:p text:style-name="P15"><text:span text:style-name="T12">照片或圖片</text:span></text:p>
              </text:list-item>
            </text:list>
          </draw:text-box>
        </draw:frame>
        <draw:custom-shape draw:name="矩形 7" draw:style-name="gr6" draw:text-style-name="P11" draw:layer="layout" svg:width="20.665cm" svg:height="28.615cm" svg:x="5.585cm" svg:y="73.266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21.637cm" svg:height="2.537cm" svg:x="5.776cm" svg:y="66.249cm">
          <text:p text:style-name="P7"><text:span text:style-name="T7">標題</text:span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2" draw:text-style-name="P3" draw:layer="layout" svg:width="69.804cm" svg:height="4.315cm" svg:x="5.776cm" svg:y="21.1cm">
          <text:p text:style-name="P1"><text:span text:style-name="T2">訪視過程</text:span><text:span text:style-name="T3">/</text:span><text:span text:style-name="T3">訪視紀錄表</text:span><text:span text:style-name="T3">/</text:span><text:span text:style-name="T3">學生日誌呈現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50.308cm" svg:height="2.537cm" svg:x="28.918cm" svg:y="27.808cm">
          <text:p text:style-name="P7"><text:span text:style-name="T7">標題</text:span><text:span text:style-name="T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4.232cm" svg:y="31.629cm">
          <text:p text:style-name="P9"><text:span text:style-name="T9">內容</text:span><text:span text:style-name="T1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5.585cm" svg:y="70.447cm">
          <text:p text:style-name="P9"><text:span text:style-name="T9">內容</text:span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28.918cm" svg:y="30.553cm">
          <text:p text:style-name="P9"><text:span text:style-name="T9">內容</text:span><text:span text:style-name="T10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1" draw:text-style-name="P2" draw:layer="layout" svg:width="22.224cm" svg:height="3.975cm" svg:x="51.673cm" svg:y="11.585cm">
          <text:p text:style-name="P1"><text:span text:style-name="T1">請輸入系所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" draw:text-style-name="P3" draw:layer="layout" svg:width="42.371cm" svg:height="10.835cm" svg:x="41.032cm" svg:y="0.642cm">
          <text:p text:style-name="P1"><text:span text:style-name="T11">落實教學創新及</text:span></text:p>
          <text:p text:style-name="P1"><text:span text:style-name="T11"><text:s text:c="5"/></text:span><text:span text:style-name="T11">強化專業實務能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輸入你的標題&#10;內容說明。" draw:style-name="dp1" draw:master-page-name="標題及物件" presentation:presentation-page-layout-name="AL2T11">
        <draw:frame draw:name="標題 1" presentation:style-name="pr5" draw:text-style-name="P18" draw:layer="layout" svg:width="15.102cm" svg:height="8.062cm" svg:x="5.776cm" svg:y="103.556cm" presentation:class="title" presentation:user-transformed="true">
          <draw:text-box>
            <text:p text:style-name="P17"><text:span text:style-name="T4">輸入你的標題</text:span><text:span text:style-name="T4"><text:line-break/></text:span><text:span text:style-name="T16">內容說明</text:span><text:span text:style-name="T17">。</text:span></text:p>
          </draw:text-box>
        </draw:frame>
        <draw:custom-shape draw:name="文字方塊 3" draw:style-name="gr2" draw:text-style-name="P3" draw:layer="layout" svg:width="22.427cm" svg:height="4.315cm" svg:x="51.642cm" svg:y="16.432cm">
          <text:p text:style-name="P1"><text:span text:style-name="T15">實習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4" presentation:style-name="pr6" draw:text-style-name="P20" draw:layer="layout" svg:width="34.785cm" svg:height="68.964cm" svg:x="5.201cm" svg:y="85.947cm" presentation:class="outline" presentation:user-transformed="true">
          <draw:text-box>
            <text:list text:style-name="L12">
              <text:list-item>
                <text:p text:style-name="P19"><text:span text:style-name="T2">檢討與未來規劃</text:span><text:span text:style-name="T3">:</text:span></text:p>
              </text:list-item>
            </text:list>
          </draw:text-box>
        </draw:frame>
        <draw:custom-shape draw:name="矩形 5" draw:style-name="gr6" draw:text-style-name="P11" draw:layer="layout" svg:width="22.014cm" svg:height="10.487cm" svg:x="5.776cm" svg:y="92.478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6" draw:text-style-name="P11" draw:layer="layout" svg:width="22.014cm" svg:height="10.487cm" svg:x="30.941cm" svg:y="92.478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6" draw:text-style-name="P11" draw:layer="layout" svg:width="22.014cm" svg:height="10.487cm" svg:x="56.858cm" svg:y="92.478cm">
          <text:p text:style-name="P7"><text:span text:style-name="T12">照片或圖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8" draw:text-style-name="P18" draw:layer="layout" svg:width="15.102cm" svg:height="8.062cm" svg:x="29.624cm" svg:y="104.947cm">
          <text:p text:style-name="P21"><text:span text:style-name="T4">輸入你的標題</text:span><text:span text:style-name="T4"><text:line-break/></text:span><text:span text:style-name="T16">內容說明</text:span><text:span text:style-name="T17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8" draw:text-style-name="P18" draw:layer="layout" svg:width="15.102cm" svg:height="8.062cm" svg:x="60.314cm" svg:y="104.403cm">
          <text:p text:style-name="P21"><text:span text:style-name="T4">輸入你的標題</text:span><text:span text:style-name="T4"><text:line-break/></text:span><text:span text:style-name="T16">內容說明</text:span><text:span text:style-name="T17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2" draw:text-style-name="P3" draw:layer="layout" svg:width="69.804cm" svg:height="4.315cm" svg:x="5.776cm" svg:y="21.1cm">
          <text:p text:style-name="P1"><text:span text:style-name="T2">成果展</text:span><text:span text:style-name="T3">/</text:span><text:span text:style-name="T3">檢討會</text:span><text:span text:style-name="T3">/</text:span><text:span text:style-name="T3">特色案例呈現</text:span><text:span text:style-name="T3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9" draw:text-style-name="P14" draw:layer="layout" svg:width="22.014cm" svg:height="2.313cm" svg:x="4.232cm" svg:y="27.818cm">
          <text:p text:style-name="P22"><text:span text:style-name="T7">標題</text:span><text:span text:style-name="T8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21.637cm" svg:height="2.537cm" svg:x="5.024cm" svg:y="60.595cm">
          <text:p text:style-name="P7"><text:span text:style-name="T7">標題</text:span><text:span text:style-name="T8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6" draw:style-name="gr4" draw:text-style-name="P8" draw:layer="layout" svg:width="50.308cm" svg:height="2.537cm" svg:x="28.918cm" svg:y="27.808cm">
          <text:p text:style-name="P7"><text:span text:style-name="T7">標題</text:span><text:span text:style-name="T8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5" draw:style-name="gr5" draw:text-style-name="P10" draw:layer="layout" svg:x1="27.79cm" svg:y1="27.909cm" svg:x2="27.791cm" svg:y2="83.597cm">
          <text:p/>
        </draw:line>
        <draw:custom-shape draw:name="內容版面配置區 6" draw:style-name="gr10" draw:text-style-name="P16" draw:layer="layout" svg:width="18.629cm" svg:height="24.101cm" svg:x="5.776cm" svg:y="34.293cm">
          <text:list text:style-name="L15">
            <text:list-item>
              <text:p text:style-name="P23"><text:span text:style-name="T12">照片或圖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6" draw:style-name="gr10" draw:text-style-name="P16" draw:layer="layout" svg:width="18.629cm" svg:height="16.509cm" svg:x="5.776cm" svg:y="69.003cm">
          <text:list text:style-name="L15">
            <text:list-item>
              <text:p text:style-name="P23"><text:span text:style-name="T12">照片或圖片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22.224cm" svg:height="3.975cm" svg:x="52.149cm" svg:y="11.585cm">
          <text:p text:style-name="P1"><text:span text:style-name="T1">請輸入系所名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4.232cm" svg:y="31.629cm">
          <text:p text:style-name="P9"><text:span text:style-name="T9">內容</text:span><text:span text:style-name="T10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2.637cm" svg:x="5.201cm" svg:y="65.448cm">
          <text:p text:style-name="P9"><text:span text:style-name="T9">內容</text:span><text:span text:style-name="T10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7.725cm" svg:x="29.624cm" svg:y="30.938cm">
          <text:p text:style-name="P9"><text:span text:style-name="T13">會議</text:span><text:span text:style-name="T14">/</text:span><text:span text:style-name="T14">活動名稱：</text:span></text:p>
          <text:p text:style-name="P9"><text:span text:style-name="T14">日期：</text:span></text:p>
          <text:p text:style-name="P9"><text:span text:style-name="T14">地點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1" draw:text-style-name="P3" draw:layer="layout" svg:width="41.266cm" svg:height="10.835cm" svg:x="41.028cm" svg:y="0.642cm">
          <text:p text:style-name="P1"><text:span text:style-name="T11">落實教學創新及強化</text:span></text:p>
          <text:p text:style-name="P1"><text:span text:style-name="T11"><text:s text:c="4"/></text:span><text:span text:style-name="T11">學生專業實務能力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3" draw:text-style-name="P6" draw:layer="layout" svg:width="22.018cm" svg:height="9.959cm" svg:x="29.669cm" svg:y="73.678cm">
          <text:p text:style-name="P9"><text:span text:style-name="T13">執行成果摘要報告</text:span></text:p>
          <text:p text:style-name="P9"><text:span text:style-name="T13">實習機構家數：</text:span><text:span text:style-name="T14"><text:line-break/></text:span><text:span text:style-name="T14">實習學生人數：</text:span></text:p>
          <text:p text:style-name="P9"><text:span text:style-name="T14">留任機構人數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7.876cm" svg:height="11.136cm" svg:x="6.561cm" svg:y="2.257cm" draw:page-number="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Lantinghei SC Demibold" svg:font-family="'Lantinghei SC Demibold'"/>
    <style:font-face style:name="Open Sans Light" svg:font-family="'Open Sans Light'"/>
    <style:font-face style:name="Calibri" svg:font-family="Calibri" style:font-family-generic="swiss"/>
    <style:font-face style:name="微軟正黑體" svg:font-family="微軟正黑體" style:font-family-generic="swiss"/>
    <style:font-face style:name="Calibri2" svg:font-family="Calibri" style:font-pitch="variable"/>
    <style:font-face style:name="Lantinghei SC Demibold1" svg:font-family="'Lantinghei SC Demibold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Open Sans Light1" svg:font-family="'Open Sans Light'" style:font-pitch="variable"/>
    <style:font-face style:name="微軟正黑體2" svg:font-family="微軟正黑體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C6B0000118EB728F7DF5D826026.tif" xlink:type="simple" xlink:show="embed" xlink:actuate="onLoad"/>
    <draw:fill-image draw:name="msFillBitmap_20_2" draw:display-name="msFillBitmap 2" xlink:href="Pictures/1000020100000C6B0000118EB728F7DF5D826026.t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92.699996948242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92.6999969482422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92.6999969482422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66.1999969482422pt" fo:letter-spacing="normal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59.5999984741211pt" fo:letter-spacing="normal" fo:font-style="normal" style:text-underline-style="none" fo:font-weight="normal" fo:background-color="transparent" style:font-size-asian="59.5999984741211pt" style:font-style-asian="normal" style:font-weight-asian="normal" style:font-size-complex="59.5999984741211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59.5999984741211pt" fo:letter-spacing="normal" fo:font-style="normal" style:text-underline-style="none" fo:font-weight="normal" fo:background-color="transparent" style:font-size-asian="59.5999984741211pt" style:font-style-asian="normal" style:font-weight-asian="normal" style:font-size-complex="59.5999984741211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69.0999984741211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69.0999984741211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69.0999984741211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92.6999969482422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92.6999969482422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92.699996948242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66.1999969482422pt" fo:letter-spacing="normal" fo:font-style="normal" style:text-underline-style="none" fo:font-weight="normal" fo:background-color="transparent" style:font-size-asian="66.1999969482422pt" style:font-style-asian="normal" style:font-weight-asian="normal" style:font-size-complex="66.1999969482422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59.5999984741211pt" fo:letter-spacing="normal" fo:font-style="normal" style:text-underline-style="none" fo:font-weight="normal" fo:background-color="transparent" style:font-size-asian="59.5999984741211pt" style:font-style-asian="normal" style:font-weight-asian="normal" style:font-size-complex="59.5999984741211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59.5999984741211pt" fo:letter-spacing="normal" fo:font-style="normal" style:text-underline-style="none" fo:font-weight="normal" fo:background-color="transparent" style:font-size-asian="59.5999984741211pt" style:font-style-asian="normal" style:font-weight-asian="normal" style:font-size-complex="59.5999984741211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69.0999984741211pt" fo:letter-spacing="normal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69.0999984741211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69.0999984741211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098cm" fo:page-height="118.8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19.85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68.961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19.856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68.961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68.96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198.699996948242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98.699996948242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9.7999992370605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145.69999694824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45.699996948242pt"/>
    </style:style>
    <style:style style:name="MP12" style:family="paragraph">
      <style:paragraph-properties fo:margin-left="0cm" fo:margin-right="0cm" fo:margin-top="1.168cm" fo:margin-bottom="0cm" fo:line-height="90%" fo:text-align="start" fo:text-indent="0cm" style:punctuation-wrap="hanging" style:writing-mode="lr-tb"/>
      <style:text-properties fo:font-size="92.6999969482422pt" fo:hyphenate="false"/>
    </style:style>
    <style:style style:name="MP13" style:family="paragraph">
      <style:paragraph-properties fo:margin-left="0cm" fo:margin-right="0cm" fo:margin-top="0.584cm" fo:margin-bottom="0cm" fo:line-height="90%" fo:text-align="start" fo:text-indent="0cm" style:punctuation-wrap="hanging" style:writing-mode="lr-tb"/>
      <style:text-properties fo:font-size="92.699996948242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92.699996948242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98.699996948242pt" fo:letter-spacing="normal" fo:font-style="normal" style:text-underline-style="none" fo:font-weight="normal" fo:background-color="transparent" style:font-size-asian="198.699996948242pt" style:language-asian="zh" style:country-asian="TW" style:font-style-asian="normal" style:font-weight-asian="normal" style:font-size-complex="198.699996948242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39.7999992370605pt" fo:letter-spacing="normal" fo:font-style="normal" style:text-underline-style="none" fo:font-weight="normal" fo:background-color="transparent" style:font-size-asian="39.7999992370605pt" style:language-asian="zh" style:country-asian="TW" style:font-style-asian="normal" style:font-weight-asian="normal" style:font-size-complex="39.7999992370605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145.699996948242pt" fo:letter-spacing="normal" fo:font-style="normal" style:text-underline-style="none" fo:font-weight="normal" fo:background-color="transparent" style:font-size-asian="145.699996948242pt" style:language-asian="zh" style:country-asian="TW" style:font-style-asian="normal" style:font-weight-asian="normal" style:font-size-complex="145.69999694824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2.6999969482422pt" fo:letter-spacing="normal" fo:font-style="normal" style:text-underline-style="none" fo:font-weight="normal" fo:background-color="transparent" style:font-size-asian="92.6999969482422pt" style:language-asian="zh" style:country-asian="TW" style:font-style-asian="normal" style:font-weight-asian="normal" style:font-size-complex="92.699996948242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79.5pt" fo:letter-spacing="normal" fo:font-style="normal" style:text-underline-style="none" fo:font-weight="normal" fo:background-color="transparent" style:font-size-asian="79.5pt" style:language-asian="zh" style:country-asian="TW" style:font-style-asian="normal" style:font-weight-asian="normal" style:font-size-complex="79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66.1999969482422pt" fo:letter-spacing="normal" fo:font-style="normal" style:text-underline-style="none" fo:font-weight="normal" fo:background-color="transparent" style:font-size-asian="66.1999969482422pt" style:language-asian="zh" style:country-asian="TW" style:font-style-asian="normal" style:font-weight-asian="normal" style:font-size-complex="66.199996948242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9.5999984741211pt" fo:letter-spacing="normal" fo:font-style="normal" style:text-underline-style="none" fo:font-weight="normal" fo:background-color="transparent" style:font-size-asian="59.5999984741211pt" style:language-asian="zh" style:country-asian="TW" style:font-style-asian="normal" style:font-weight-asian="normal" style:font-size-complex="59.59999847412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4.206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4.206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8.41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4.206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8.41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2.616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4.206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8.41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2.616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16.821cm" text:min-label-width="2.101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Title 1" presentation:style-name="Mpr1" draw:text-style-name="MP6" draw:layer="backgroundobjects" svg:width="71.482cm" svg:height="41.394cm" svg:x="6.307cm" svg:y="19.459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18.921cm" svg:height="6.329cm" svg:x="5.782cm" svg:y="110.202cm" presentation:class="date-time" presentation:user-transformed="true">
        <draw:text-box>
          <text:p text:style-name="MP7"><text:span text:style-name="MT2"><text:date style:data-style-name="D1" text:date-value="2022-09-30">9/30/22</text:date></text:span></text:p>
        </draw:text-box>
      </draw:frame>
      <draw:frame draw:name="Footer Placeholder 4" presentation:style-name="Mpr2" draw:text-style-name="MP8" draw:layer="backgroundobjects" svg:width="28.382cm" svg:height="6.329cm" svg:x="27.857cm" svg:y="110.20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18.921cm" svg:height="6.329cm" svg:x="59.394cm" svg:y="110.20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75.687cm" svg:height="68.96cm" svg:x="4.204cm" svg:y="27.822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frame draw:name="Title 1" presentation:style-name="Mpr5" draw:text-style-name="MP11" draw:layer="backgroundobjects" svg:width="72.533cm" svg:height="22.981cm" svg:x="5.782cm" svg:y="6.33cm" presentation:class="title" presentation:user-transformed="true">
        <draw:text-box>
          <text:p text:style-name="MP10"><text:span text:style-name="MT3">按一下以編輯母片標題樣式</text:span></text:p>
        </draw:text-box>
      </draw:frame>
      <draw:frame draw:name="Content Placeholder 2" presentation:style-name="Mpr6" draw:text-style-name="MP14" draw:layer="backgroundobjects" svg:width="72.533cm" svg:height="75.44cm" svg:x="5.782cm" svg:y="31.651cm" presentation:class="outline" presentation:user-transformed="true">
        <draw:text-box>
          <text:list text:style-name="ML5">
            <text:list-item>
              <text:p text:style-name="MP12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18.921cm" svg:height="6.329cm" svg:x="5.782cm" svg:y="110.202cm" presentation:class="date-time" presentation:user-transformed="true">
        <draw:text-box>
          <text:p text:style-name="MP7"><text:span text:style-name="MT2"><text:date style:data-style-name="D1" text:date-value="2022-09-30">9/30/22</text:date></text:span></text:p>
        </draw:text-box>
      </draw:frame>
      <draw:frame draw:name="Footer Placeholder 4" presentation:style-name="Mpr7" draw:text-style-name="MP8" draw:layer="backgroundobjects" svg:width="28.382cm" svg:height="6.329cm" svg:x="27.857cm" svg:y="110.20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18.921cm" svg:height="6.329cm" svg:x="59.394cm" svg:y="110.202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7.876cm" svg:height="11.136cm" svg:x="6.561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eeyjay</meta:initial-creator>
    <dc:creator>農學院農園生產系王鐘和</dc:creator>
    <meta:editing-cycles>40</meta:editing-cycles>
    <meta:print-date>2019-04-30T06:02:45</meta:print-date>
    <meta:creation-date>2018-08-29T01:29:13</meta:creation-date>
    <dc:date>2020-03-11T08:58:22</dc:date>
    <meta:editing-duration>PT10H15M</meta:editing-duration>
    <meta:generator>NDC_ODF_Application_Tools_/3.3.3$Windows_X86_64 LibreOffice_project/1e1e6a7b6182699804c71e64ce03ac02dcaacc3f</meta:generator>
    <meta:document-statistic meta:object-count="94"/>
    <meta:user-defined meta:name="AppVersion">14.0000</meta:user-defined>
    <meta:user-defined meta:name="PresentationFormat">自訂</meta:user-defined>
    <meta:user-defined meta:name="Slides" meta:value-type="float">3</meta:user-defined>
    <meta:template xlink:type="simple" xlink:actuate="onRequest" xlink:title="Office Theme" xlink:href=""/>
  </office:meta>
</office:document-meta>
</file>