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2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7.294cm"/>
    </style:style>
    <style:style style:name="表格1.C" style:family="table-column">
      <style:table-column-properties style:column-width="6.2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313cm" table:align="center" style:writing-mode="lr-tb"/>
    </style:style>
    <style:style style:name="表格2.A" style:family="table-column">
      <style:table-column-properties style:column-width="3.207cm"/>
    </style:style>
    <style:style style:name="表格2.B" style:family="table-column">
      <style:table-column-properties style:column-width="8.408cm"/>
    </style:style>
    <style:style style:name="表格2.C" style:family="table-column">
      <style:table-column-properties style:column-width="2.466cm"/>
    </style:style>
    <style:style style:name="表格2.D" style:family="table-column">
      <style:table-column-properties style:column-width="4.23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026cm 0.026cm 0.106cm" style:border-line-width-top="0.106cm 0.026cm 0.026cm" fo:padding-left="0.049cm" fo:padding-right="0.049cm" fo:padding-top="0cm" fo:padding-bottom="0cm" fo:border-left="4.5pt double #000000" fo:border-right="0.75pt solid #000000" fo:border-top="4.5pt double #000000" fo:border-bottom="1pt solid #000000" style:writing-mode="lr-tb"/>
    </style:style>
    <style:style style:name="表格2.B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1pt solid #000000" style:writing-mode="lr-tb"/>
    </style:style>
    <style:style style:name="表格2.2" style:family="table-row">
      <style:table-row-properties style:min-row-height="1.06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10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10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3" style:family="table">
      <style:table-properties style:width="18.373cm" table:align="center" style:writing-mode="lr-tb"/>
    </style:style>
    <style:style style:name="表格3.A" style:family="table-column">
      <style:table-column-properties style:column-width="2.21cm"/>
    </style:style>
    <style:style style:name="表格3.B" style:family="table-column">
      <style:table-column-properties style:column-width="1.45cm"/>
    </style:style>
    <style:style style:name="表格3.C" style:family="table-column">
      <style:table-column-properties style:column-width="2.254cm"/>
    </style:style>
    <style:style style:name="表格3.D" style:family="table-column">
      <style:table-column-properties style:column-width="3.337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2.249cm"/>
    </style:style>
    <style:style style:name="表格3.G" style:family="table-column">
      <style:table-column-properties style:column-width="5.371cm"/>
    </style:style>
    <style:style style:name="表格3.1" style:family="table-row">
      <style:table-row-properties style:min-row-height="1.22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1.1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515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3.4" style:family="table-row">
      <style:table-row-properties style:min-row-height="1.383cm" fo:keep-together="always"/>
    </style:style>
    <style:style style:name="表格3.5" style:family="table-row">
      <style:table-row-properties style:min-row-height="0.928cm" fo:keep-together="always"/>
    </style:style>
    <style:style style:name="表格3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6" style:family="table-row">
      <style:table-row-properties style:min-row-height="1.215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3.7" style:family="table-row">
      <style:table-row-properties style:min-row-height="1.208cm" fo:keep-together="always"/>
    </style:style>
    <style:style style:name="表格3.C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3.9" style:family="table-row">
      <style:table-row-properties style:row-height="1.325cm" fo:keep-together="always"/>
    </style:style>
    <style:style style:name="表格3.10" style:family="table-row">
      <style:table-row-properties style:min-row-height="2.043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11" style:family="table-row">
      <style:table-row-properties style:min-row-height="2.293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12" style:family="table-row">
      <style:table-row-properties style:min-row-height="1.325cm" fo:keep-together="always"/>
    </style:style>
    <style:style style:name="表格3.A2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3.B2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3.21" style:family="table-row">
      <style:table-row-properties style:min-row-height="1.319cm" fo:keep-together="always"/>
    </style:style>
    <style:style style:name="表格3.24" style:family="table-row">
      <style:table-row-properties style:min-row-height="1.399cm" fo:keep-together="always"/>
    </style:style>
    <style:style style:name="P1" style:family="paragraph" style:parent-style-name="Standard" style:list-style-name="WW8Num8">
      <style:paragraph-properties fo:line-height="0.706cm" fo:text-align="justify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5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 style:text-autospace="none" style:punctuation-wrap="simple" style:line-break="normal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fo:color="#000000" loext:opacity="100%" style:font-name="標楷體" fo:font-size="14pt" style:letter-kerning="false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-0.753cm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2.171cm" fo:margin-right="0cm" fo:text-indent="-2.1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2.171cm" fo:margin-right="0cm" fo:text-align="center" style:justify-single-word="false" fo:text-indent="-2.14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2.171cm" fo:margin-right="0cm" fo:text-indent="-2.1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2.171cm" fo:margin-right="0cm" fo:text-align="center" style:justify-single-word="false" fo:text-indent="-2.1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.171cm" fo:margin-right="0cm" fo:text-indent="-2.147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1.455cm" fo:margin-right="0cm" fo:text-align="center" style:justify-single-word="false" fo:text-indent="-1.43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top="0.318cm" fo:margin-bottom="0.318cm" style:contextual-spacing="false" fo:line-height="0.353cm" fo:text-align="center" style:justify-single-word="false" style:text-autospace="none" style:punctuation-wrap="simple" style:line-break="normal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style:line-height-at-least="0cm" fo:text-align="center" style:justify-single-word="false" fo:text-indent="0.99cm" style:auto-text-indent="false" style:text-autospace="none" style:punctuation-wrap="simple" style:line-break="normal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  <style:text-properties fo:font-size="14pt" style:letter-kerning="false" style:font-name-asian="標楷體" style:font-size-asian="14pt" style:font-size-complex="14pt"/>
    </style:style>
    <style:style style:name="P21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2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3" style:family="paragraph" style:parent-style-name="Standard">
      <style:paragraph-properties fo:margin-top="0.141cm" fo:margin-bottom="0.141cm" style:contextual-spacing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4" style:family="paragraph" style:parent-style-name="Standard">
      <style:paragraph-properties fo:margin-top="0.141cm" fo:margin-bottom="0.141cm" style:contextual-spacing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26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27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141cm" fo:margin-bottom="0.141cm" style:contextual-spacing="false" fo:text-align="center" style:justify-single-word="false" style:text-autospace="none" style:punctuation-wrap="simple" style:line-break="normal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margin-top="0.141cm" fo:margin-bottom="0.141cm" style:contextual-spacing="false" fo:text-align="justify" style:justify-single-word="false" style:text-autospace="none" style:punctuation-wrap="simple" style:line-break="normal" style:snap-to-layout-grid="false"/>
    </style:style>
    <style:style style:name="P31" style:family="paragraph" style:parent-style-name="Standard" style:master-page-name="轉換_20_1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 style:master-page-name="轉換_20_2">
      <style:paragraph-properties style:line-height-at-least="0cm" fo:text-align="center" style:justify-single-word="false" style:page-number="auto" style:text-autospace="none" style:punctuation-wrap="simple" style:line-break="normal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P33" style:family="paragraph" style:parent-style-name="Standard">
      <style:paragraph-properties fo:margin-left="1.249cm" fo:margin-right="-0.018cm" style:line-height-at-least="0cm" fo:text-indent="-1.249cm" style:auto-text-indent="false" style:text-autospace="none" style:punctuation-wrap="simple" style:line-break="normal" style:snap-to-layout-grid="false"/>
    </style:style>
    <style:style style:name="P34" style:family="paragraph" style:parent-style-name="純文字">
      <style:paragraph-properties fo:text-align="end" style:justify-single-word="false"/>
      <style:text-properties style:font-name="Times New Roman" style:font-name-asian="標楷體" style:font-name-complex="Times New Roman" style:font-size-complex="12pt"/>
    </style:style>
    <style:style style:name="P35" style:family="paragraph" style:parent-style-name="純文字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36" style:family="paragraph" style:parent-style-name="純文字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37" style:family="paragraph" style:parent-style-name="純文字" style:master-page-name="Standard">
      <style:paragraph-properties fo:margin-left="0cm" fo:margin-right="1.69cm" fo:margin-top="0.494cm" fo:margin-bottom="0cm" style:contextual-spacing="false" fo:text-align="center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38" style:family="paragraph" style:parent-style-name="純文字">
      <style:paragraph-properties fo:margin-left="0cm" fo:margin-right="1.693cm" fo:text-indent="0cm" style:auto-text-indent="false"/>
    </style:style>
    <style:style style:name="P39" style:family="paragraph" style:parent-style-name="純文字">
      <style:paragraph-properties fo:margin-left="0cm" fo:margin-right="1.693cm" fo:text-indent="0cm" style:auto-text-indent="false"/>
      <style:text-properties style:font-name="Times New Roman" style:font-name-asian="標楷體" style:font-name-complex="Times New Roman"/>
    </style:style>
    <style:style style:name="P40" style:family="paragraph" style:parent-style-name="純文字">
      <style:paragraph-properties fo:margin-left="0cm" fo:margin-right="1.693cm" fo:text-align="end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41" style:family="paragraph" style:parent-style-name="純文字">
      <style:paragraph-properties fo:margin-left="0cm" fo:margin-right="1.693cm" fo:text-indent="0cm" style:auto-text-indent="false"/>
      <style:text-properties style:font-name="Times New Roman" style:font-name-asian="標楷體" style:font-name-complex="Times New Roman"/>
    </style:style>
    <style:style style:name="P42" style:family="paragraph" style:parent-style-name="純文字">
      <style:paragraph-properties fo:margin-left="0cm" fo:margin-right="1.693cm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3" style:family="paragraph" style:parent-style-name="純文字">
      <style:paragraph-properties fo:margin-left="0cm" fo:margin-right="1.693cm" fo:text-align="center" style:justify-single-word="false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4" style:family="paragraph" style:parent-style-name="純文字">
      <style:paragraph-properties fo:margin-left="0cm" fo:margin-right="1.693cm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45" style:family="paragraph" style:parent-style-name="純文字">
      <style:paragraph-properties fo:margin-left="0cm" fo:margin-right="1.693cm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46" style:family="paragraph" style:parent-style-name="純文字">
      <style:paragraph-properties fo:margin-left="0cm" fo:margin-right="1.693cm" fo:text-indent="0cm" style:auto-text-indent="false"/>
      <style:text-properties fo:color="#000000" loext:opacity="100%" style:font-name="Times New Roman" style:font-name-complex="Times New Roman"/>
    </style:style>
    <style:style style:name="P47" style:family="paragraph" style:parent-style-name="純文字">
      <style:paragraph-properties fo:margin-left="0cm" fo:margin-right="0.049cm" fo:margin-top="0.318cm" fo:margin-bottom="0cm" style:contextual-spacing="false" fo:text-indent="0cm" style:auto-text-indent="false"/>
    </style:style>
    <style:style style:name="P48" style:family="paragraph" style:parent-style-name="純文字">
      <style:paragraph-properties fo:margin-left="0cm" fo:margin-right="0.049cm" fo:text-indent="0cm" style:auto-text-indent="false"/>
    </style:style>
    <style:style style:name="P49" style:family="paragraph" style:parent-style-name="純文字" style:list-style-name="WW8Num4">
      <style:paragraph-properties fo:margin-left="0.914cm" fo:margin-right="0.046cm" fo:text-indent="-0.914cm" style:auto-text-indent="false"/>
    </style:style>
    <style:style style:name="P50" style:family="paragraph" style:parent-style-name="純文字" style:list-style-name="WW8Num4">
      <style:paragraph-properties fo:margin-left="0.914cm" fo:margin-right="0.046cm" fo:text-indent="-0.914cm" style:auto-text-indent="false"/>
      <style:text-properties style:font-name="Times New Roman" style:font-name-asian="標楷體" style:font-name-complex="Times New Roman"/>
    </style:style>
    <style:style style:name="P51" style:family="paragraph" style:parent-style-name="純文字" style:list-style-name="WW8Num4">
      <style:paragraph-properties fo:margin-left="0.914cm" fo:margin-right="0.046cm" fo:text-indent="-0.914cm" style:auto-text-indent="false"/>
      <style:text-properties fo:color="#000000" loext:opacity="100%" style:font-name="Times New Roman" style:font-name-asian="標楷體" style:font-name-complex="Times New Roman"/>
    </style:style>
    <style:style style:name="P52" style:family="paragraph" style:parent-style-name="純文字" style:list-style-name="WW8Num4">
      <style:paragraph-properties fo:margin-left="0.914cm" fo:margin-right="0.046cm" fo:text-indent="-0.914cm" style:auto-text-indent="false"/>
      <style:text-properties fo:color="#000000" loext:opacity="100%" style:font-name="Times New Roman" style:font-name-asian="標楷體" style:font-name-complex="Times New Roman"/>
    </style:style>
    <style:style style:name="P53" style:family="paragraph" style:parent-style-name="純文字">
      <style:paragraph-properties fo:margin-left="2.074cm" fo:margin-right="0.049cm" fo:text-indent="-1.228cm" style:auto-text-indent="false">
        <style:tab-stops>
          <style:tab-stop style:position="16.193cm"/>
        </style:tab-stops>
      </style:paragraph-properties>
    </style:style>
    <style:style style:name="P54" style:family="paragraph" style:parent-style-name="純文字">
      <style:paragraph-properties fo:margin-left="0.914cm" fo:margin-right="0.046cm" fo:text-indent="0cm" style:auto-text-indent="false"/>
    </style:style>
    <style:style style:name="P55" style:family="paragraph" style:parent-style-name="純文字" style:list-style-name="WW8Num6">
      <style:paragraph-properties fo:margin-left="1.27cm" fo:margin-right="0.046cm" fo:text-indent="-0.423cm" style:auto-text-indent="false"/>
    </style:style>
    <style:style style:name="P56" style:family="paragraph" style:parent-style-name="純文字" style:list-style-name="WW8Num9">
      <style:paragraph-properties fo:margin-left="1.27cm" fo:margin-right="0.046cm" fo:text-indent="-0.423cm" style:auto-text-indent="false">
        <style:tab-stops/>
      </style:paragraph-properties>
    </style:style>
    <style:style style:name="P57" style:family="paragraph" style:parent-style-name="純文字" style:list-style-name="WW8Num9">
      <style:paragraph-properties fo:margin-left="1.27cm" fo:margin-right="0.046cm" fo:text-indent="-0.423cm" style:auto-text-indent="false"/>
    </style:style>
    <style:style style:name="P58" style:family="paragraph" style:parent-style-name="純文字" style:list-style-name="WW8Num7">
      <style:paragraph-properties fo:margin-left="1.27cm" fo:margin-right="0.046cm" fo:text-indent="-0.423cm" style:auto-text-indent="false"/>
    </style:style>
    <style:style style:name="P59" style:family="paragraph" style:parent-style-name="純文字" style:list-style-name="WW8Num2">
      <style:paragraph-properties fo:margin-left="1.27cm" fo:margin-right="0.046cm" fo:text-indent="-0.423cm" style:auto-text-indent="false"/>
    </style:style>
    <style:style style:name="P60" style:family="paragraph" style:parent-style-name="純文字" style:list-style-name="WW8Num8">
      <style:paragraph-properties fo:margin-left="1.27cm" fo:margin-right="0.046cm" fo:text-indent="-0.423cm" style:auto-text-indent="false"/>
    </style:style>
    <style:style style:name="P61" style:family="paragraph" style:parent-style-name="純文字" style:list-style-name="WW8Num1">
      <style:paragraph-properties fo:margin-left="1.27cm" fo:margin-right="0.046cm" fo:text-indent="-0.423cm" style:auto-text-indent="false"/>
    </style:style>
    <style:style style:name="P62" style:family="paragraph" style:parent-style-name="純文字" style:list-style-name="WW8Num10">
      <style:paragraph-properties fo:margin-left="1.27cm" fo:margin-right="0.046cm" fo:text-indent="-0.423cm" style:auto-text-indent="false"/>
    </style:style>
    <style:style style:name="P63" style:family="paragraph" style:parent-style-name="純文字" style:list-style-name="WW8Num10">
      <style:paragraph-properties fo:margin-left="1.27cm" fo:margin-right="0.046cm" fo:text-indent="-0.423cm" style:auto-text-indent="false"/>
      <style:text-properties fo:color="#000000" loext:opacity="100%" style:font-name="Times New Roman" style:font-name-asian="標楷體" style:font-name-complex="Times New Roman"/>
    </style:style>
    <style:style style:name="P64" style:family="paragraph" style:parent-style-name="純文字" style:list-style-name="WW8Num4">
      <style:paragraph-properties fo:margin-left="1cm" fo:margin-right="0.046cm" fo:text-indent="-1cm" style:auto-text-indent="false"/>
    </style:style>
    <style:style style:name="P65" style:family="paragraph" style:parent-style-name="純文字">
      <style:paragraph-properties fo:margin-left="0.9cm" fo:margin-right="0cm" fo:text-indent="0cm" style:auto-text-indent="false"/>
      <style:text-properties style:font-name="Times New Roman" style:font-name-asian="標楷體" style:font-name-complex="Times New Roman"/>
    </style:style>
    <style:style style:name="P66" style:family="paragraph" style:parent-style-name="純文字">
      <style:paragraph-properties fo:margin-left="0cm" fo:margin-right="0.046cm" fo:text-indent="0cm" style:auto-text-indent="false"/>
    </style:style>
    <style:style style:name="P67" style:family="paragraph" style:parent-style-name="純文字">
      <style:paragraph-properties fo:margin-left="0cm" fo:margin-right="0.046cm" fo:text-align="justify" style:justify-single-word="false" fo:text-indent="0cm" style:auto-text-indent="false"/>
    </style:style>
    <style:style style:name="P68" style:family="paragraph" style:parent-style-name="純文字">
      <style:paragraph-properties fo:margin-left="0cm" fo:margin-right="0.046cm" fo:text-indent="0cm" style:auto-text-indent="false">
        <style:tab-stops>
          <style:tab-stop style:position="1.27cm"/>
        </style:tab-stops>
      </style:paragraph-properties>
    </style:style>
    <style:style style:name="P69" style:family="paragraph" style:parent-style-name="純文字">
      <style:paragraph-properties fo:margin-left="3.501cm" fo:margin-right="0.049cm" fo:margin-top="0.318cm" fo:margin-bottom="0cm" style:contextual-spacing="false" fo:text-indent="-3.501cm" style:auto-text-indent="false"/>
    </style:style>
    <style:style style:name="P70" style:family="paragraph" style:parent-style-name="純文字">
      <style:paragraph-properties fo:margin-left="1.249cm" fo:margin-right="0.049cm" fo:margin-top="0.318cm" fo:margin-bottom="0cm" style:contextual-spacing="false" fo:text-indent="0.042cm" style:auto-text-indent="false"/>
      <style:text-properties style:font-name="Times New Roman" style:font-name-asian="標楷體" style:font-name-complex="Times New Roman"/>
    </style:style>
    <style:style style:name="P71" style:family="paragraph" style:parent-style-name="純文字">
      <style:paragraph-properties fo:margin-left="0cm" fo:margin-right="0.049cm" fo:margin-top="0.318cm" fo:margin-bottom="0cm" style:contextual-spacing="false" fo:text-indent="0.847cm" style:auto-text-indent="false"/>
    </style:style>
    <style:style style:name="P72" style:family="paragraph" style:parent-style-name="純文字">
      <style:paragraph-properties fo:margin-left="1.499cm" fo:margin-right="0.049cm" fo:margin-top="0.318cm" fo:margin-bottom="0cm" style:contextual-spacing="false" fo:text-indent="-0.653cm" style:auto-text-indent="false"/>
    </style:style>
    <style:style style:name="P73" style:family="paragraph" style:parent-style-name="純文字" style:list-style-name="WW8Num4">
      <style:paragraph-properties fo:margin-left="1cm" fo:margin-right="0.049cm" fo:margin-top="0.318cm" fo:margin-bottom="0cm" style:contextual-spacing="false" fo:text-indent="-1cm" style:auto-text-indent="false"/>
    </style:style>
    <style:style style:name="P74" style:family="paragraph" style:parent-style-name="純文字">
      <style:paragraph-properties fo:margin-left="1.27cm" fo:margin-right="0.046cm" fo:text-indent="-1.27cm" style:auto-text-indent="false"/>
    </style:style>
    <style:style style:name="P75" style:family="paragraph" style:parent-style-name="純文字">
      <style:paragraph-properties fo:margin-left="1.249cm" fo:margin-right="0.049cm" fo:text-indent="-1.249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 style:font-size-complex="14pt"/>
    </style:style>
    <style:style style:name="T8" style:family="text">
      <style:text-properties style:font-name="Times New Roman" style:font-name-asian="標楷體" style:font-name-complex="Times New Roman" style:font-size-complex="14pt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15" style:family="text">
      <style:text-properties style:font-name="Times New Roman" fo:letter-spacing="-0.021cm" style:font-name-asian="標楷體" style:font-name-complex="Times New Roman"/>
    </style:style>
    <style:style style:name="T16" style:family="text">
      <style:text-properties style:font-name="Times New Roman" fo:letter-spacing="-0.021cm" style:font-name-asian="標楷體" style:font-name-complex="Times New Roman"/>
    </style:style>
    <style:style style:name="T17" style:family="text">
      <style:text-properties style:font-name="Times New Roman" fo:font-weight="bold" style:font-name-asian="標楷體" style:font-weight-asian="bold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size-complex="15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-asian="Times New Roman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Times New Roman" style:font-name-asian="標楷體" style:font-name-complex="Times New Roman"/>
    </style:style>
    <style:style style:name="T27" style:family="text">
      <style:text-properties fo:color="#000000" loext:opacity="100%" style:font-name="Times New Roman" style:font-name-asian="標楷體" style:font-name-complex="Times New Roman"/>
    </style:style>
    <style:style style:name="T28" style:family="text">
      <style:text-properties fo:color="#000000" loext:opacity="100%" style:font-name="Times New Roman" style:text-underline-style="solid" style:text-underline-width="auto" style:text-underline-color="font-color" style:font-name-asian="Times New Roman" style:font-name-complex="Times New Roman"/>
    </style:style>
    <style:style style:name="T29" style:family="text">
      <style:text-properties fo:color="#000000" loext:opacity="100%" style:font-name="Times New Roman" style:text-underline-style="solid" style:text-underline-width="auto" style:text-underline-color="font-color" style:font-name-asian="標楷體" style:font-name-complex="Times New Roman"/>
    </style:style>
    <style:style style:name="T30" style:family="text">
      <style:text-properties fo:color="#000000" loext:opacity="100%" style:font-name="Times New Roman" fo:letter-spacing="-0.021cm" style:font-name-asian="標楷體" style:font-name-complex="Times New Roman"/>
    </style:style>
    <style:style style:name="T31" style:family="text">
      <style:text-properties fo:color="#000000" loext:opacity="100%" style:font-name="Times New Roman" fo:letter-spacing="-0.021cm" style:font-name-asian="標楷體" style:font-name-complex="Times New Roman"/>
    </style:style>
    <style:style style:name="T32" style:family="text">
      <style:text-properties fo:color="#000000" loext:opacity="100%" style:font-name="Times New Roman" fo:letter-spacing="-0.021cm" style:text-underline-style="solid" style:text-underline-width="auto" style:text-underline-color="font-color" style:font-name-asian="標楷體" style:font-name-complex="Times New Roman"/>
    </style:style>
    <style:style style:name="T33" style:family="text">
      <style:text-properties fo:color="#000000" loext:opacity="100%" style:font-name="Times New Roman" style:font-name-complex="Times New Roman"/>
    </style:style>
    <style:style style:name="T34" style:family="text">
      <style:text-properties fo:color="#000000" loext:opacity="100%" style:font-name="Times New Roman" style:font-name-asian="Times New Roman" style:font-name-complex="Times New Roman"/>
    </style:style>
    <style:style style:name="T35" style:family="text">
      <style:text-properties fo:color="#000000" loext:opacity="100%" style:font-name="Times New Roman" style:font-name-asian="Times New Roman" style:font-name-complex="Times New Roman"/>
    </style:style>
    <style:style style:name="T36" style:family="text">
      <style:text-properties fo:color="#000000" loext:opacity="100%" style:font-name="標楷體" style:font-name-asian="標楷體" style:font-name-complex="標楷體"/>
    </style:style>
    <style:style style:name="T37" style:family="text">
      <style:text-properties fo:color="#000000" loext:opacity="100%" style:font-name="新細明體" style:font-name-asian="新細明體" style:font-name-complex="新細明體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 style:font-name-complex="標楷體" style:font-size-complex="12pt"/>
    </style:style>
    <style:style style:name="T41" style:family="text">
      <style:text-properties style:font-name="標楷體" style:font-name-asian="標楷體" style:font-name-complex="標楷體" style:font-size-complex="14pt"/>
    </style:style>
    <style:style style:name="T42" style:family="text">
      <style:text-properties style:font-name="標楷體" fo:letter-spacing="-0.021cm" style:font-name-asian="標楷體" style:font-name-complex="標楷體"/>
    </style:style>
    <style:style style:name="T4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8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49" style:family="text">
      <style:text-properties style:font-name="標楷體" fo:font-size="14pt" style:letter-kerning="false" style:font-name-asian="標楷體" style:font-size-asian="14pt" style:font-size-complex="14pt"/>
    </style:style>
    <style:style style:name="T5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1" style:family="text">
      <style:text-properties style:font-name="標楷體" fo:font-size="14pt" fo:letter-spacing="-0.014cm" style:letter-kerning="false" style:font-name-asian="標楷體" style:font-size-asian="14pt" style:font-size-complex="10pt"/>
    </style:style>
    <style:style style:name="T52" style:family="text">
      <style:text-properties style:font-name="標楷體" style:letter-kerning="false" style:font-name-asian="標楷體" style:font-name-complex="標楷體"/>
    </style:style>
    <style:style style:name="T53" style:family="text">
      <style:text-properties style:font-name-complex="標楷體"/>
    </style:style>
    <style:style style:name="T54" style:family="text">
      <style:text-properties style:font-name="新細明體" style:font-name-asian="新細明體" style:font-name-complex="新細明體"/>
    </style:style>
    <style:style style:name="T55" style:family="text">
      <style:text-properties style:font-name="新細明體" style:font-name-asian="新細明體" style:font-name-complex="新細明體" style:font-size-complex="14pt"/>
    </style:style>
    <style:style style:name="T56" style:family="text">
      <style:text-properties style:font-name="新細明體" fo:letter-spacing="-0.021cm" style:font-name-asian="新細明體" style:font-name-complex="新細明體"/>
    </style:style>
    <style:style style:name="T57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58" style:family="text">
      <style:text-properties style:font-name="新細明體" fo:font-size="14pt" fo:letter-spacing="-0.014cm" style:letter-kerning="false" style:font-size-asian="14pt" style:font-name-complex="新細明體" style:font-size-complex="10pt"/>
    </style:style>
    <style:style style:name="T59" style:family="text">
      <style:text-properties fo:letter-spacing="-0.021cm"/>
    </style:style>
    <style:style style:name="T60" style:family="text">
      <style:text-properties fo:color="#ff0000" loext:opacity="100%" style:font-name="Times New Roman" style:font-name-asian="標楷體" style:font-name-complex="Times New Roman"/>
    </style:style>
    <style:style style:name="T61" style:family="text">
      <style:text-properties fo:color="#ff0000" loext:opacity="100%" style:font-name="Times New Roman" style:font-name-asian="標楷體" style:font-name-complex="Times New Roman"/>
    </style:style>
    <style:style style:name="T62" style:family="text">
      <style:text-properties fo:font-size="14pt" style:letter-kerning="false" style:font-name-asian="標楷體" style:font-size-asian="14pt" style:font-size-complex="14pt"/>
    </style:style>
    <style:style style:name="T63" style:family="text">
      <style:text-properties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2" draw:name="外框1" text:anchor-type="char" svg:x="13.783cm" svg:y="0.192cm" svg:width="2.965cm" draw:z-index="2"><draw:text-box fo:min-height="0cm"><text:p text:style-name="Standard"><text:span text:style-name="T1">10</text:span><text:span text:style-name="T1">9</text:span><text:span text:style-name="T1">0</text:span><text:span text:style-name="T1">224</text:span><text:span text:style-name="T1">第五版</text:span></text:p></draw:text-box></draw:frame>國立屏東科技大學學生校外實習合約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34">立合約書人：</text:p>
          </table:table-cell>
          <table:table-cell table:style-name="表格1.B1" office:value-type="string">
            <text:p text:style-name="P38"><text:span text:style-name="T9"><text:s text:c="3"/></text:span><text:span text:style-name="T11">國立屏東科技大學</text:span><text:span text:style-name="T9"> <text:s text:c="2"/></text:span></text:p>
          </table:table-cell>
          <table:table-cell table:style-name="表格1.B1" office:value-type="string">
            <text:p text:style-name="P40">（以下簡稱甲方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8"><text:span text:style-name="T9"><text:s text:c="3"/></text:span><text:span text:style-name="T11">實習機構　　　　</text:span><text:span text:style-name="T9"> <text:s text:c="2"/></text:span></text:p>
          </table:table-cell>
          <table:table-cell table:style-name="表格1.B1" office:value-type="string">
            <text:p text:style-name="P40">（以下簡稱乙方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8"><text:span text:style-name="T9"><text:s text:c="3"/></text:span><text:span text:style-name="T11">實習學生　　　　</text:span><text:span text:style-name="T9"> <text:s text:c="2"/></text:span></text:p>
          </table:table-cell>
          <table:table-cell table:style-name="表格1.B1" office:value-type="string">
            <text:p text:style-name="P40">（以下簡稱丙方）</text:p>
          </table:table-cell>
        </table:table-row>
      </table:table>
      <text:p text:style-name="P47"><text:span text:style-name="T4">為強化學生實作能力，協助學生提早體驗職場，瞭解產業運作，結合理論與實務，培養正確的工作態度，以及提升就業競爭力，三</text:span><text:span text:style-name="T4">方</text:span><text:span text:style-name="T4">針對校外實習課程</text:span><text:span text:style-name="T26">訂定下列事項，共同遵循。</text:span></text:p>
      <text:list xml:id="list2064491993" text:style-name="WW8Num4">
        <text:list-item>
          <text:list>
            <text:list-item>
              <text:list>
                <text:list-item>
                  <text:p text:style-name="P49"><text:span text:style-name="T26">合作</text:span><text:span text:style-name="T26">範圍</text:span><text:span text:style-name="T26">：</text:span></text:p>
                </text:list-item>
              </text:list>
            </text:list-item>
          </text:list>
        </text:list-item>
      </text:list>
      <text:p text:style-name="P53"><text:span text:style-name="T26">甲方</text:span><text:span text:style-name="T26">：</text:span><text:span text:style-name="T26">由</text:span><text:span text:style-name="T28"> <text:s text:c="11"/></text:span><text:span text:style-name="T29">系</text:span><text:span text:style-name="T26">承辦學生實習有關業務</text:span><text:span text:style-name="T26">、課程規劃</text:span><text:span text:style-name="T26">及聯繫，</text:span><text:span text:style-name="T26">以及由系</text:span><text:span text:style-name="T26">專業教師負責</text:span><text:span text:style-name="T26">輔導學生</text:span><text:span text:style-name="T26">校外實習。</text:span></text:p>
      <text:p text:style-name="P53"><text:span text:style-name="T26">乙</text:span><text:span text:style-name="T26">方：</text:span><text:span text:style-name="T26">依相關法令提供丙方實習機會，</text:span><text:bookmark text:name="_GoBack"/><text:span text:style-name="T26">參與課程規劃、實習職務</text:span><text:span text:style-name="T26">分配、報到、訓練</text:span><text:span text:style-name="T26">以</text:span><text:span text:style-name="T26">及</text:span><text:span text:style-name="T26">負責</text:span><text:span text:style-name="T26">輔導</text:span><text:span text:style-name="T26">學生校外實習</text:span><text:span text:style-name="T26">。</text:span></text:p>
      <text:p text:style-name="P53"><text:span text:style-name="T38">丙方：遵守甲方學生校外實習辦法</text:span><text:span text:style-name="T54">、</text:span><text:span text:style-name="T38">系所實習相關規定以及乙方實習規則，依規定時間出勤，虛心接受指導，保持良好品德，遵守職場倫理，保護業務機密，並與學校輔導老師保持聯繫，注意個人安全</text:span><text:span text:style-name="T54">、</text:span><text:span text:style-name="T38">職場安全以及交通安全</text:span><text:span text:style-name="T54">。</text:span></text:p>
      <text:list xml:id="list192458119480435" text:continue-numbering="true" text:style-name="WW8Num4">
        <text:list-item>
          <text:list>
            <text:list-item>
              <text:list>
                <text:list-item>
                  <text:p text:style-name="P51">合約期限：</text:p>
                </text:list-item>
              </text:list>
            </text:list-item>
          </text:list>
        </text:list-item>
      </text:list>
      <text:p text:style-name="P54"><text:span text:style-name="T30">實習期間自</text:span><text:span text:style-name="T32">　　　</text:span><text:span text:style-name="T30">年</text:span><text:span text:style-name="T32">　　　</text:span><text:span text:style-name="T30">月</text:span><text:span text:style-name="T32">　　　</text:span><text:span text:style-name="T30">日</text:span><text:span text:style-name="T30">　</text:span><text:span text:style-name="T30">至</text:span><text:span text:style-name="T30">　</text:span><text:span text:style-name="T32">　　　</text:span><text:span text:style-name="T30">年</text:span><text:span text:style-name="T32">　　　</text:span><text:span text:style-name="T30">月</text:span><text:span text:style-name="T32">　　　</text:span><text:span text:style-name="T30">日止</text:span><text:span text:style-name="T30">，</text:span></text:p>
      <text:p text:style-name="P54"><text:span text:style-name="T30">自實習期滿，實習合約自動失其效力</text:span><text:span text:style-name="T56">。</text:span></text:p>
      <text:p text:style-name="P54"><text:span text:style-name="T30">（</text:span><text:span text:style-name="T15">學期課程</text:span><text:span text:style-name="T15">至少18週720小時或4.5個月</text:span><text:span text:style-name="T15">／暑期課程須達8週320小時</text:span><text:span text:style-name="T42">）</text:span></text:p>
      <text:list xml:id="list192458291781552" text:continue-numbering="true" text:style-name="WW8Num4">
        <text:list-item>
          <text:list>
            <text:list-item>
              <text:list>
                <text:list-item>
                  <text:p text:style-name="P51">實習內容</text:p>
                </text:list-item>
              </text:list>
            </text:list-item>
          </text:list>
        </text:list-item>
      </text:list>
      <text:list xml:id="list3066651502" text:style-name="WW8Num6">
        <text:list-item>
          <text:p text:style-name="P55"><text:span text:style-name="T4">實習</text:span><text:span text:style-name="T4">項目安排以不影響</text:span><text:span text:style-name="T4">丙方</text:span><text:span text:style-name="T4">健康及安全的工作環境</text:span><text:span text:style-name="T4">為</text:span><text:span text:style-name="T4">原則。</text:span></text:p>
        </text:list-item>
        <text:list-item>
          <text:p text:style-name="P55"><text:span text:style-name="T4">實習項目</text:span><text:span text:style-name="T38">內容規劃</text:span><text:span text:style-name="T4">如附件</text:span><text:span text:style-name="T38">「校外實習計畫表」</text:span><text:span text:style-name="T4">。</text:span></text:p>
        </text:list-item>
      </text:list>
      <text:list xml:id="list192457321616508" text:continue-list="list192458291781552" text:style-name="WW8Num4">
        <text:list-item>
          <text:list>
            <text:list-item>
              <text:list>
                <text:list-item>
                  <text:p text:style-name="P64"><text:span text:style-name="T4">實習</text:span><text:span text:style-name="T4">地點</text:span><text:span text:style-name="T4">：</text:span><text:span text:style-name="T10">　　　　　　　　　　　　　　　　　　　</text:span></text:p>
                </text:list-item>
                <text:list-item>
                  <text:p text:style-name="P64"><text:span text:style-name="T4">出勤時間：每日出勤時間不超過8小</text:span><text:span text:style-name="T38">時。每週</text:span><text:span text:style-name="T4">不超過40小時，但為配合業務需要，得採彈性及輪休方式出勤</text:span><text:span text:style-name="T54">。</text:span></text:p>
                </text:list-item>
                <text:list-item>
                  <text:p text:style-name="P50">實習報到：</text:p>
                </text:list-item>
              </text:list>
            </text:list-item>
          </text:list>
        </text:list-item>
      </text:list>
      <text:list xml:id="list2161658049" text:style-name="WW8Num9">
        <text:list-item>
          <text:p text:style-name="P56"><text:span text:style-name="T4">甲</text:span><text:span text:style-name="T4">方於實習</text:span><text:span text:style-name="T4">前2週</text:span><text:span text:style-name="T4">將實習學生名單及報到資料寄達</text:span><text:span text:style-name="T4">乙</text:span><text:span text:style-name="T4">方。</text:span></text:p>
        </text:list-item>
        <text:list-item>
          <text:p text:style-name="P57"><text:span text:style-name="T4">乙</text:span><text:span text:style-name="T4">方於</text:span><text:span text:style-name="T4">丙方</text:span><text:span text:style-name="T4">報到時，應即給予職前安全衛生訓練，並派專人指導。</text:span></text:p>
        </text:list-item>
      </text:list>
      <text:list xml:id="list192458322690100" text:continue-list="list192457321616508" text:style-name="WW8Num4">
        <text:list-item>
          <text:list>
            <text:list-item>
              <text:list>
                <text:list-item>
                  <text:p text:style-name="P64"><text:span text:style-name="T4">實習待遇</text:span></text:p>
                </text:list-item>
              </text:list>
            </text:list-item>
          </text:list>
        </text:list-item>
      </text:list>
      <text:p text:style-name="P65">1. 實習待遇：</text:p>
      <text:p text:style-name="P66"><text:span text:style-name="T4">　　　　　　　　</text:span><text:span text:style-name="T38">□</text:span><text:span text:style-name="T4">月薪／津貼　新台幣</text:span><text:span text:style-name="T10">　　　　　　</text:span><text:span text:style-name="T4">元</text:span></text:p>
      <text:p text:style-name="P66"><text:span text:style-name="T4">　　　　　　　　</text:span><text:span text:style-name="T38">□時薪／津貼　新台幣</text:span><text:span text:style-name="T43"> <text:s text:c="11"/></text:span><text:span text:style-name="T38">元</text:span></text:p>
      <text:p text:style-name="P67"><text:span text:style-name="T38">　 <text:s text:c="4"/>　　　　 □丙方表現優良時，乙方得酌予提供</text:span><text:span text:style-name="T4">獎助學金或相關助學金</text:span><text:span text:style-name="T17">，</text:span></text:p>
      <text:p text:style-name="P66"><text:span text:style-name="T4">　　　　　　　　　新台幣</text:span><text:span text:style-name="T10">　　　　　　　元／次</text:span></text:p>
      <text:p text:style-name="P48"><text:span text:style-name="T60">　　　　　　</text:span><text:span text:style-name="T4">　　</text:span><text:span text:style-name="T38">□</text:span><text:span text:style-name="T4">無</text:span></text:p>
      <text:p text:style-name="P69"><text:span text:style-name="T4">　　2. </text:span><text:span text:style-name="T4">加班情形：實習領有薪資或津貼之丙方，得由乙方因業務</text:span><text:span text:style-name="T4">上</text:span><text:span text:style-name="T4">需要延長工作時間，並依勞動基準法之規定辦理。（領有獎助學金或無薪資者，不得延長其工作時間</text:span><text:span text:style-name="T4">）</text:span><text:span text:style-name="T18"> <text:s text:c="137"/></text:span></text:p>
      <text:p text:style-name="P70"/>
      <text:p text:style-name="P71"><text:soft-page-break/><text:span text:style-name="T4">3. 延長工作時間有無：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<text:p text:style-name="P66"><text:span text:style-name="T4">　　　</text:span><text:span text:style-name="T18"> </text:span><text:span text:style-name="T38">□無</text:span></text:p>
      <text:p text:style-name="P66"><text:span text:style-name="T38">　　　 □有，補償方式： </text:span><text:span text:style-name="T4">□加班薪津</text:span><text:span text:style-name="T18"> <text:s/></text:span><text:span text:style-name="T4">□擇日補休</text:span></text:p>
      <text:p text:style-name="P72"><text:span text:style-name="T4">4. </text:span><text:span text:style-name="T4">薪資以金融機構轉存方式</text:span><text:span text:style-name="T4">按月</text:span><text:span text:style-name="T4">發給</text:span><text:span text:style-name="T4">丙方</text:span><text:span text:style-name="T4">。（助學金</text:span><text:span text:style-name="T4">以金融機構</text:span><text:span text:style-name="T4">轉存方式按次發給丙方）</text:span></text:p>
      <text:list xml:id="list192457904011840" text:continue-numbering="true" text:style-name="WW8Num4">
        <text:list-item>
          <text:list>
            <text:list-item>
              <text:list>
                <text:list-item>
                  <text:p text:style-name="P73"><text:span text:style-name="T4">膳宿</text:span><text:span text:style-name="T4">及交通</text:span></text:p>
                </text:list-item>
              </text:list>
            </text:list-item>
          </text:list>
        </text:list-item>
      </text:list>
      <text:list xml:id="list3611530226" text:style-name="WW8Num7">
        <text:list-item>
          <text:p text:style-name="P58"><text:span text:style-name="T4">住宿：</text:span><text:span text:style-name="T4">　　</text:span><text:span text:style-name="T38">□</text:span><text:span text:style-name="T4">無　　</text:span><text:span text:style-name="T38">□</text:span><text:span text:style-name="T18"> </text:span><text:span text:style-name="T4">乙方免費提供　</text:span><text:span text:style-name="T38">□丙方</text:span><text:span text:style-name="T4">每月付費</text:span><text:span text:style-name="T10">　　　　</text:span><text:span text:style-name="T4">元，乙方提供</text:span></text:p>
        </text:list-item>
        <text:list-item>
          <text:p text:style-name="P58"><text:span text:style-name="T4">伙食：</text:span><text:span text:style-name="T18"> <text:s text:c="3"/></text:span><text:span text:style-name="T38">□無 <text:s text:c="3"/>□</text:span><text:span text:style-name="T18"> </text:span><text:span text:style-name="T4">乙方免費提供</text:span><text:span text:style-name="T18"> <text:s/></text:span><text:span text:style-name="T38">□丙方每月</text:span><text:span text:style-name="T4">付費</text:span><text:span text:style-name="T10">　　　　</text:span><text:span text:style-name="T4">元，乙方提供</text:span></text:p>
        </text:list-item>
        <text:list-item>
          <text:p text:style-name="P58"><text:span text:style-name="T4">交通：　　</text:span><text:span text:style-name="T38">□無 <text:s text:c="3"/>□</text:span><text:span text:style-name="T18"> </text:span><text:span text:style-name="T4">乙方免費提供</text:span><text:span text:style-name="T18"> <text:s/></text:span><text:span text:style-name="T38">□丙方每月付</text:span><text:span text:style-name="T4">費</text:span><text:span text:style-name="T10">　　　　</text:span><text:span text:style-name="T4">元，乙方提供</text:span></text:p>
        </text:list-item>
      </text:list>
      <text:p text:style-name="P66"><text:span text:style-name="T4">九</text:span><text:span text:style-name="T38">、</text:span><text:span text:style-name="T4">保險及責任歸屬</text:span></text:p>
      <text:list xml:id="list2826690554" text:style-name="WW8Num2">
        <text:list-item>
          <text:p text:style-name="P59"><text:span text:style-name="T4">乙方有提供薪資或津貼者，</text:span><text:span text:style-name="T38">乙方與</text:span><text:span text:style-name="T4">丙方</text:span><text:span text:style-name="T38">成為雇傭關係，適用勞動基準法之規範，</text:span><text:span text:style-name="T4">於丙方</text:span><text:span text:style-name="T4">報到時</text:span><text:span text:style-name="T4">，乙</text:span><text:span text:style-name="T4">方應即辦理勞工保險、健保及</text:span><text:span text:style-name="T4">提繳勞工退休金</text:span><text:span text:style-name="T4">。</text:span></text:p>
        </text:list-item>
        <text:list-item>
          <text:p text:style-name="P59"><text:span text:style-name="T4">乙方無提供薪資時，甲方應協助丙方辦理學生團體平安保險並加保意外傷害險</text:span><text:span text:style-name="T38">。（備註：根據行政院勞動部的解釋函，不論是獎助學金及相關助學金，都不屬於薪資範圍，學生與機構非雇傭關係，不得參加勞保。）</text:span></text:p>
        </text:list-item>
        <text:list-item>
          <text:p text:style-name="P59"><text:span text:style-name="T4">實習期間，丙方如在乙方工作場所或指定地點（含各工作地點往返途中），因</text:span><text:span text:style-name="T14">乙方過失</text:span><text:span text:style-name="T4">致丙方生命</text:span><text:span text:style-name="T38">、</text:span><text:span text:style-name="T4">身體傷害或財物損失者，</text:span><text:span text:style-name="T14">有提供薪資或津貼時</text:span><text:span text:style-name="T4">乙方應依勞動基準法及職業安全衛生法等規定為適當之處置</text:span><text:span text:style-name="T38">；</text:span><text:span text:style-name="T44">無提供薪資或津貼時乙方應依過失責任負相關民事賠償。</text:span></text:p>
        </text:list-item>
      </text:list>
      <text:p text:style-name="P66"><text:span text:style-name="T26">十、</text:span><text:span text:style-name="T26">實習學生輔導</text:span></text:p>
      <text:list xml:id="list1611754468" text:style-name="WW8Num8">
        <text:list-item>
          <text:p text:style-name="P1">實習期間，甲方應安排輔導老師定期赴乙方進行實習訪視輔導，負責專業實務實習輔導、溝通、聯繫工作，同時應瞭解丙方實務工作內容及工作規範，給予丙方工作指導，協助解決丙方工作或學習之困難，並做成輔導紀錄表。</text:p>
        </text:list-item>
        <text:list-item>
          <text:p text:style-name="P60"><text:span text:style-name="T20">實習期間</text:span><text:span text:style-name="T20">，乙</text:span><text:span text:style-name="T20">方</text:span><text:span text:style-name="T20">應指派輔導</text:span><text:span text:style-name="T20">老師</text:span><text:span text:style-name="T20">指</text:span><text:span text:style-name="T20">導</text:span><text:span text:style-name="T20">丙方，乙方並應提供丙方專業實務技術</text:span><text:span text:style-name="T38">、</text:span><text:span text:style-name="T20">實習工作項目訓練</text:span><text:span text:style-name="T38">、</text:span><text:span text:style-name="T20">辦事細則</text:span><text:span text:style-name="T38">、</text:span><text:span text:style-name="T20">操作規範或相關學習資料等實習資料</text:span><text:span text:style-name="T38">。</text:span></text:p>
        </text:list-item>
        <text:list-item>
          <text:p text:style-name="P60"><text:span text:style-name="T4">乙</text:span><text:span text:style-name="T4">方所安排之</text:span><text:span text:style-name="T4">實習內容</text:span><text:span text:style-name="T4">不得要求</text:span><text:span text:style-name="T4">丙方</text:span><text:span text:style-name="T4">協助從事違法行為。</text:span><text:span text:style-name="T4">乙</text:span><text:span text:style-name="T4">方如有違反，</text:span><text:span text:style-name="T4">甲</text:span><text:span text:style-name="T4">方</text:span><text:span text:style-name="T4">與丙方</text:span><text:span text:style-name="T4">得逕行終止本合約，</text:span><text:span text:style-name="T4">乙</text:span><text:span text:style-name="T4">方與</text:span><text:span text:style-name="T4">丙</text:span><text:span text:style-name="T4">方</text:span><text:span text:style-name="T4">之</text:span><text:span text:style-name="T4">勞動關係亦告終止。</text:span></text:p>
        </text:list-item>
      </text:list>
      <text:p text:style-name="P66"><text:span text:style-name="T40">十一、</text:span><text:span text:style-name="T26">實習考核</text:span><text:span text:style-name="T36">與</text:span><text:span text:style-name="T26">離退</text:span></text:p>
      <text:list xml:id="list4291010588" text:style-name="WW8Num1">
        <text:list-item>
          <text:p text:style-name="P61"><text:span text:style-name="T7">實習期間由</text:span><text:span text:style-name="T7">甲</text:span><text:span text:style-name="T7">方輔導老師及</text:span><text:span text:style-name="T7">乙</text:span><text:span text:style-name="T7">方主管共同評核實習成績，</text:span><text:span text:style-name="T7">乙</text:span><text:span text:style-name="T7">方應於</text:span><text:span text:style-name="T7">實習</text:span><text:span text:style-name="T7">結束前將實習成績考評表擲交</text:span><text:span text:style-name="T7">甲</text:span><text:span text:style-name="T7">方，俾利核算實習成績。</text:span></text:p>
        </text:list-item>
        <text:list-item>
          <text:p text:style-name="P61"><text:span text:style-name="T26">校外實習定位為正式修習課程，成績合格授與學分，除口頭</text:span><text:span text:style-name="T36">、</text:span><text:span text:style-name="T26">書面報告外，實習期間之平常聯繫</text:span><text:span text:style-name="T36">、</text:span><text:span text:style-name="T26">學習各項報告</text:span><text:span text:style-name="T36">、</text:span><text:span text:style-name="T26">出缺勤都應列入重要評核</text:span><text:span text:style-name="T36">。</text:span></text:p>
        </text:list-item>
        <text:list-item>
          <text:p text:style-name="P61"><text:span text:style-name="T26">丙方</text:span><text:span text:style-name="T26">表現或適應欠佳時，由</text:span><text:span text:style-name="T26">乙</text:span><text:span text:style-name="T26">方知會</text:span><text:span text:style-name="T26">甲</text:span><text:span text:style-name="T26">方輔導處理，經輔導未改善者</text:span><text:span text:style-name="T26">，</text:span><text:span text:style-name="T26">得</text:span><text:span text:style-name="T26">終止本次實習，並依丙方所屬系所規定，進行實習轉換程序與後續課程安排事宜</text:span><text:span text:style-name="T26">。</text:span></text:p>
        </text:list-item>
        <text:list-item>
          <text:p text:style-name="P61"><text:span text:style-name="T7">丙方請假需依乙方規定，向乙方辦理，並應於乙方核准後，向甲方輔導老師報備，未依乙方規定辦理或未完成向甲方輔導老師報備程序者，皆視為曠職；若乙方無明確請假規定，依甲方學生校外實習辦法</text:span><text:span text:style-name="T41">、系所學生校外實習相關規定</text:span><text:span text:style-name="T55">、</text:span><text:span text:style-name="T7">學生請假辦法及相關規定辦理</text:span><text:span text:style-name="T41">。</text:span></text:p>
        </text:list-item>
        <text:list-item>
          <text:p text:style-name="P61"><text:span text:style-name="T26">甲</text:span><text:span text:style-name="T37">、</text:span><text:span text:style-name="T26">乙</text:span><text:span text:style-name="T37">、</text:span><text:span text:style-name="T26">丙三</text:span><text:span text:style-name="T26">方</text:span><text:span text:style-name="T26">得</text:span><text:span text:style-name="T26">不定期協調檢討實習各項措施，期使實習合作更臻完善。</text:span></text:p>
        </text:list-item>
      </text:list>
      <text:p text:style-name="P74"><text:span text:style-name="T4">十二、保密協定：為顧及乙方之業務機密，丙方及甲方輔導老師因參加本校外實習課程</text:span><text:soft-page-break/><text:span text:style-name="T4">合作所知悉乙方之業務機密，無論於實習期間或實習終了後，均不得洩漏與任何第3人或自行加以使用，亦不得將實習內容揭露、轉述或公開發表，但其已為公眾或獲乙方同意所知悉者不在此限。</text:span></text:p>
      <text:p text:style-name="P75"><text:span text:style-name="T38">十三、</text:span><text:span text:style-name="T4">爭議：發生實習糾紛或爭議，經甲方</text:span><text:span text:style-name="T38">與乙方</text:span><text:span text:style-name="T4">實習輔導老師協調未果者，甲</text:span><text:span text:style-name="T54">、</text:span><text:span text:style-name="T4">乙</text:span><text:span text:style-name="T54">、</text:span><text:span text:style-name="T4">丙方任一方得提交系級校外實習權責單位</text:span><text:span text:style-name="T38">、校級</text:span><text:span text:style-name="T4">校外實習委員會審議</text:span><text:span text:style-name="T38">。</text:span></text:p>
      <text:p text:style-name="P75"><text:span text:style-name="T38">十四、</text:span><text:span text:style-name="T26">附則</text:span></text:p>
      <text:list xml:id="list894139165" text:style-name="WW8Num10">
        <text:list-item>
          <text:p text:style-name="P62"><text:span text:style-name="T26">附件：「實習機構基本資料表」</text:span><text:span text:style-name="T37">、</text:span><text:span text:style-name="T36">「本校校外實習計畫表」</text:span><text:span text:style-name="T26">。</text:span></text:p>
        </text:list-item>
        <text:list-item>
          <text:p text:style-name="P62"><text:span text:style-name="T26">本合約所有相關附件均視為合約之一部分，具合約條款完全相同之效力，其他有關實習合作未盡事宜，甲</text:span><text:span text:style-name="T37">、</text:span><text:span text:style-name="T26">乙</text:span><text:span text:style-name="T37">、</text:span><text:span text:style-name="T26">丙三</text:span><text:span text:style-name="T26">方得視實際需要協議後另訂之。</text:span></text:p>
        </text:list-item>
        <text:list-item>
          <text:p text:style-name="P63">本合約書之準據法為中華民國民法、勞動基準法等相關法令，合約書未盡周詳之處，均以中華民國法令為準則。</text:p>
        </text:list-item>
        <text:list-item>
          <text:p text:style-name="P62"><text:span text:style-name="T4">甲、乙</text:span><text:span text:style-name="T54">、</text:span><text:span text:style-name="T4">丙三</text:span><text:span text:style-name="T4">方因本合約內容涉訟時，雙方合意以</text:span><text:span text:style-name="T4">臺</text:span><text:span text:style-name="T4">灣</text:span><text:span text:style-name="T4">屏東</text:span><text:span text:style-name="T4">地方法院為第一審管轄法院。</text:span></text:p>
        </text:list-item>
      </text:list>
      <text:p text:style-name="P68"><text:span text:style-name="T38">十五、</text:span><text:span text:style-name="T4">本合約書一式</text:span><text:span text:style-name="T4">三</text:span><text:span text:style-name="T4">份，甲、乙</text:span><text:span text:style-name="T54">、</text:span><text:span text:style-name="T4">丙三</text:span><text:span text:style-name="T4">方各</text:span><text:span text:style-name="T26">執乙份存照。</text:span></text:p>
      <text:p text:style-name="P44"/>
      <text:p text:style-name="P39">立合約書人</text:p>
      <text:p text:style-name="P39"/>
      <text:p text:style-name="P38"><text:span text:style-name="T4">甲　方：</text:span><text:span text:style-name="T26">國立屏東科技大學</text:span></text:p>
      <text:p text:style-name="P38"><text:span text:style-name="T4">校　長</text:span><text:span text:style-name="T4">：</text:span><text:span text:style-name="T4">戴昌賢</text:span></text:p>
      <text:p text:style-name="P44">地　址：91201 屏東縣內埔鄉老埤村學府路1號</text:p>
      <text:p text:style-name="P38"><text:span text:style-name="T26">統一編號</text:span><text:span text:style-name="T26">：91004103</text:span></text:p>
      <text:p text:style-name="P44"/>
      <text:p text:style-name="P44"/>
      <text:p text:style-name="P38"><text:span text:style-name="T26">乙　方：</text:span><text:span text:style-name="T26">（實習機構）</text:span></text:p>
      <text:p text:style-name="P38"><text:span text:style-name="T26">負責人</text:span><text:span text:style-name="T26">：</text:span><text:span text:style-name="T34"> </text:span><text:span text:style-name="T26">　　　　　</text:span><text:span text:style-name="T34"> <text:s/></text:span><text:span text:style-name="T26">　　</text:span><text:span text:style-name="T34"> <text:s text:c="2"/></text:span><text:span text:style-name="T26">（簽章）</text:span></text:p>
      <text:p text:style-name="P38"><text:span text:style-name="T26">營業登記</text:span><text:span text:style-name="T26">地址：</text:span><text:span text:style-name="T18"> </text:span></text:p>
      <text:p text:style-name="P38"><text:span text:style-name="T26">統</text:span><text:span text:style-name="T34"> </text:span><text:span text:style-name="T26">一</text:span><text:span text:style-name="T34"> </text:span><text:span text:style-name="T26">編</text:span><text:span text:style-name="T34"> </text:span><text:span text:style-name="T26">號</text:span><text:span text:style-name="T34"> </text:span><text:span text:style-name="T26">：</text:span><text:span text:style-name="T34"> </text:span></text:p>
      <text:p text:style-name="P44"/>
      <text:p text:style-name="P44"/>
      <text:p text:style-name="P44">丙　方：（實習學生）</text:p>
      <text:p text:style-name="P46"><text:span text:style-name="T20">學　生：　　　　　　</text:span><text:span text:style-name="T24"> <text:s text:c="3"/></text:span><text:span text:style-name="T20">　</text:span><text:span text:style-name="T24"> <text:s/></text:span><text:span text:style-name="T20">（簽章）</text:span></text:p>
      <text:p text:style-name="P44">身份證字號：</text:p>
      <text:p text:style-name="P46"><text:span text:style-name="T20">戶籍地址</text:span><text:span text:style-name="T24"> <text:s/></text:span><text:span text:style-name="T20">：</text:span></text:p>
      <text:p text:style-name="P38"><text:span text:style-name="T4">家長：　　　　　　　　　</text:span><text:span text:style-name="T18"> <text:s/></text:span><text:span text:style-name="T4">（簽章）（合約內容均已了解並同意學生簽署）</text:span></text:p>
      <text:p text:style-name="P36"/>
      <text:p text:style-name="P35"/>
      <text:p text:style-name="純文字"><text:span text:style-name="T4">中</text:span><text:span text:style-name="T4">　</text:span><text:span text:style-name="T4">華</text:span><text:span text:style-name="T4">　</text:span><text:span text:style-name="T4">民</text:span><text:span text:style-name="T4">　</text:span><text:span text:style-name="T4">國</text:span><text:span text:style-name="T29">　　　　　</text:span><text:span text:style-name="T4">年</text:span><text:span text:style-name="T29">　　　　　</text:span><text:span text:style-name="T4">月</text:span><text:span text:style-name="T29">　　　　　</text:span><text:span text:style-name="T4">日</text:span></text:p>
      <text:p text:style-name="P31"><draw:frame draw:style-name="fr1" draw:name="外框2" text:anchor-type="char" svg:x="14.975cm" svg:y="-0.852cm" svg:width="1.612cm" svg:height="0.898cm" draw:z-index="0"><draw:text-box><text:p text:style-name="Standard">附件</text:p></draw:text-box></draw:frame>實習機構基本資料表</text:p>
      <text:p text:style-name="P2">本表若不敷使用請自行延伸</text:p>
      <text:p text:style-name="P10"><text:s text:c="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公司名稱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負責人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5">統一編號</text:p>
            <text:p text:style-name="P17">(必填)</text:p>
          </table:table-cell>
          <table:table-cell table:style-name="表格2.D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1">聯絡人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5">職稱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聯絡電話</text:p>
          </table:table-cell>
          <table:table-cell table:style-name="表格2.B2" office:value-type="string">
            <text:p text:style-name="P14">( <text:s/>) </text:p>
          </table:table-cell>
          <table:table-cell table:style-name="表格2.C2" office:value-type="string">
            <text:p text:style-name="P15">傳真</text:p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公司地址</text:p>
          </table:table-cell>
          <table:table-cell table:style-name="表格2.D2" table:number-columns-spanned="3" office:value-type="string">
            <text:p text:style-name="P14">□□□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1">E-mail</text:p>
          </table:table-cell>
          <table:table-cell table:style-name="表格2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1">公司簡介</text:p>
          </table:table-cell>
          <table:table-cell table:style-name="表格2.D2" table:number-columns-spanned="3" office:value-type="string">
            <text:p text:style-name="P12"/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1">年營業額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5">員工人數</text:p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休假/補休方式</text:p>
          </table:table-cell>
          <table:table-cell table:style-name="表格2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11">其他說明</text:p>
          </table:table-cell>
          <table:table-cell table:style-name="表格2.B10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2"><draw:frame draw:style-name="fr1" draw:name="外框3" text:anchor-type="char" svg:x="16.785cm" svg:y="-0.621cm" svg:width="1.612cm" svg:height="0.898cm" draw:z-index="1"><draw:text-box><text:p text:style-name="Standard">附件</text:p></draw:text-box></draw:frame>國立屏東科技大學校(海)外實習計畫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18">第一部分：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table:number-columns-spanned="2" office:value-type="string">
            <text:p text:style-name="P4">實習學生</text:p>
          </table:table-cell>
          <table:covered-table-cell/>
          <table:table-cell table:style-name="表格3.C2" office:value-type="string">
            <text:p text:style-name="P4">學號</text:p>
          </table:table-cell>
          <table:table-cell table:style-name="表格3.C2" table:number-columns-spanned="2" office:value-type="string">
            <text:p text:style-name="P4"/>
          </table:table-cell>
          <table:covered-table-cell/>
          <table:table-cell table:style-name="表格3.C2" office:value-type="string">
            <text:p text:style-name="P4">姓名</text:p>
          </table:table-cell>
          <table:table-cell table:style-name="表格3.G2" office:value-type="string">
            <text:p text:style-name="P5"/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8">系別</text:p>
            <text:p text:style-name="P8">班級</text:p>
          </table:table-cell>
          <table:table-cell table:style-name="表格3.D3" table:number-columns-spanned="2" office:value-type="string">
            <text:p text:style-name="P9"/>
          </table:table-cell>
          <table:covered-table-cell/>
          <table:table-cell table:style-name="表格3.F3" office:value-type="string">
            <text:p text:style-name="P4">學校</text:p>
            <text:p text:style-name="P4">輔導老師</text:p>
          </table:table-cell>
          <table:table-cell table:style-name="表格3.G3" office:value-type="string">
            <text:p text:style-name="P4"/>
          </table:table-cell>
        </table:table-row>
        <table:table-row table:style-name="表格3.4">
          <table:covered-table-cell/>
          <table:covered-table-cell/>
          <table:table-cell table:style-name="表格3.C3" office:value-type="string">
            <text:p text:style-name="P6">課程名稱</text:p>
          </table:table-cell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F3" office:value-type="string">
            <text:p text:style-name="P4">學分數</text:p>
          </table:table-cell>
          <table:table-cell table:style-name="表格3.G3" office:value-type="string">
            <text:p text:style-name="P4"/>
          </table:table-cell>
        </table:table-row>
        <table:table-row table:style-name="表格3.5">
          <table:covered-table-cell/>
          <table:covered-table-cell/>
          <table:table-cell table:style-name="表格3.C3" office:value-type="string">
            <text:p text:style-name="P8">實習期間</text:p>
          </table:table-cell>
          <table:table-cell table:style-name="表格3.D5" table:number-columns-spanned="4" office:value-type="string">
            <text:p text:style-name="P4">自　　年　　月　　日　至　　年　　月　　日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3" table:number-columns-spanned="2" office:value-type="string">
            <text:p text:style-name="P6">實習機構</text:p>
          </table:table-cell>
          <table:covered-table-cell/>
          <table:table-cell table:style-name="表格3.C3" office:value-type="string">
            <text:p text:style-name="P8">名稱</text:p>
          </table:table-cell>
          <table:table-cell table:style-name="表格3.D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3" office:value-type="string">
            <text:p text:style-name="P8">部門</text:p>
          </table:table-cell>
          <table:table-cell table:style-name="表格3.D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8" office:value-type="string">
            <text:p text:style-name="P8">機構</text:p>
            <text:p text:style-name="P8">輔導老師</text:p>
          </table:table-cell>
          <table:table-cell table:style-name="表格3.D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7" office:value-type="string">
            <text:p text:style-name="P19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21">實習課程目標</text:p>
          </table:table-cell>
          <table:table-cell table:style-name="表格3.B10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21">實習課程內涵</text:p>
          </table:table-cell>
          <table:table-cell table:style-name="表格3.B11" table:number-columns-spanned="6" office:value-type="string">
            <text:p text:style-name="P30"><text:span text:style-name="T49">(請各系規劃含符合專業及職務所需之學習內容</text:span><text:span text:style-name="T48">)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1" office:value-type="string">
            <text:p text:style-name="P21">各階段</text:p>
          </table:table-cell>
          <table:table-cell table:style-name="表格3.C3" table:number-columns-spanned="3" office:value-type="string">
            <text:p text:style-name="P21">期程規劃</text:p>
          </table:table-cell>
          <table:covered-table-cell/>
          <table:covered-table-cell/>
          <table:table-cell table:style-name="表格3.D5" table:number-columns-spanned="3" office:value-type="string">
            <text:p text:style-name="P21">實習主題</text:p>
          </table:table-cell>
          <table:covered-table-cell/>
          <table:covered-table-cell/>
        </table:table-row>
        <table:table-row table:style-name="表格3.12">
          <table:table-cell table:style-name="表格3.A11" office:value-type="string">
            <text:p text:style-name="P21">1</text:p>
          </table:table-cell>
          <table:table-cell table:style-name="表格3.C3" table:number-columns-spanned="3" office:value-type="string">
            <text:p text:style-name="P24"><text:span text:style-name="T53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3.D5" table:number-columns-spanned="3" office:value-type="string">
            <text:p text:style-name="P23">機構對實習學生進行安全講習</text:p>
          </table:table-cell>
          <table:covered-table-cell/>
          <table:covered-table-cell/>
        </table:table-row>
        <table:table-row table:style-name="表格3.12">
          <table:table-cell table:style-name="表格3.A11" office:value-type="string">
            <text:p text:style-name="P21">2</text:p>
          </table:table-cell>
          <table:table-cell table:style-name="表格3.C3" table:number-columns-spanned="3" office:value-type="string">
            <text:p text:style-name="P25"><text:span text:style-name="T53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3.D5" table:number-columns-spanned="3" office:value-type="string">
            <text:p text:style-name="P23"/>
            <text:p text:style-name="P23"/>
          </table:table-cell>
          <table:covered-table-cell/>
          <table:covered-table-cell/>
        </table:table-row>
        <table:table-row table:style-name="表格3.12">
          <table:table-cell table:style-name="表格3.A11" office:value-type="string">
            <text:p text:style-name="P21">3</text:p>
          </table:table-cell>
          <table:table-cell table:style-name="表格3.C3" table:number-columns-spanned="3" office:value-type="string">
            <text:p text:style-name="P26"><text:span text:style-name="T53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3.D5" table:number-columns-spanned="3" office:value-type="string">
            <text:p text:style-name="P23"/>
            <text:p text:style-name="P23"/>
          </table:table-cell>
          <table:covered-table-cell/>
          <table:covered-table-cell/>
        </table:table-row>
        <table:table-row table:style-name="表格3.12">
          <table:table-cell table:style-name="表格3.A11" office:value-type="string">
            <text:p text:style-name="P21">4</text:p>
          </table:table-cell>
          <table:table-cell table:style-name="表格3.C3" table:number-columns-spanned="3" office:value-type="string">
            <text:p text:style-name="P24"><text:span text:style-name="T53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3.D5" table:number-columns-spanned="3" office:value-type="string">
            <text:p text:style-name="P23"/>
            <text:p text:style-name="P23"/>
          </table:table-cell>
          <table:covered-table-cell/>
          <table:covered-table-cell/>
        </table:table-row>
        <table:table-row table:style-name="表格3.12">
          <table:table-cell table:style-name="表格3.A11" office:value-type="string">
            <text:p text:style-name="P21">5</text:p>
          </table:table-cell>
          <table:table-cell table:style-name="表格3.C3" table:number-columns-spanned="3" office:value-type="string">
            <text:p text:style-name="P25"><text:span text:style-name="T53"><text:s text:c="3"/></text:span>年 <text:s/>月 <text:s/>日至 <text:s text:c="2"/>年 <text:s/>月 <text:s/>日</text:p>
          </table:table-cell>
          <table:covered-table-cell/>
          <table:covered-table-cell/>
          <table:table-cell table:style-name="表格3.D5" table:number-columns-spanned="3" office:value-type="string">
            <text:p text:style-name="P23"/>
            <text:p text:style-name="P23"/>
          </table:table-cell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27">實習機構參與實習課程說明</text:p>
          </table:table-cell>
          <table:table-cell table:style-name="表格3.B11" table:number-columns-spanned="6" office:value-type="string">
            <text:p text:style-name="P30"><text:span text:style-name="T49">(說明實習機構提供實習課程指導與資源</text:span><text:span text:style-name="T57">、</text:span><text:span text:style-name="T49">主要的實習活動及實習方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1" office:value-type="string">
            <text:p text:style-name="P27">業界專家輔導實習課程規劃</text:p>
          </table:table-cell>
          <table:table-cell table:style-name="表格3.B11" table:number-columns-spanned="6" office:value-type="string">
            <text:p text:style-name="P30"><text:span text:style-name="T49">(說明主要的輔導內容及輔導方式，例如：</text:span><text:span text:style-name="T62">工作觀摩</text:span><text:span text:style-name="T57">、</text:span><text:span text:style-name="T50">專業訓練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0" office:value-type="string">
            <text:p text:style-name="P27">學校教師輔導實習課程規劃</text:p>
          </table:table-cell>
          <table:table-cell table:style-name="表格3.B20" table:number-columns-spanned="6" office:value-type="string">
            <text:p text:style-name="P30"><text:span text:style-name="T49">(說明學校輔導老師輔導訪視實習課程進行之規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7" office:value-type="string">
            <text:p text:style-name="P29">第三部分：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0" office:value-type="string">
            <text:p text:style-name="P27">實習成效考核指標或項目</text:p>
          </table:table-cell>
          <table:table-cell table:style-name="表格3.B10" table:number-columns-spanned="6" office:value-type="string">
            <text:p text:style-name="P22">(請各系依照學生個別的實習規劃，與實習機構共同訂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1" office:value-type="string">
            <text:p text:style-name="P27">實習成效與教學評核方式</text:p>
          </table:table-cell>
          <table:table-cell table:style-name="表格3.B11" table:number-columns-spanned="6" office:value-type="string">
            <text:p text:style-name="P30"><text:span text:style-name="T49">(請各系根據實習課程與規劃訂定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0" office:value-type="string">
            <text:p text:style-name="P28">實習課後回饋規劃</text:p>
          </table:table-cell>
          <table:table-cell table:style-name="表格3.B2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51">備註：教育部規定學生實習計畫應經實習學生及實習機構檢視後簽署同意，依本校學生校外實習辦法規定，本實習計畫表為本校校外實習合約之附件，請於實習合約校內用印程序中一併檢附</text:span><text:span text:style-name="T58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4z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4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000048203/田昌仕</meta:initial-creator>
    <meta:creation-date>2020-03-11T16:51:00</meta:creation-date>
    <dc:date>2022-09-30T19:24:56.588000000</dc:date>
    <meta:print-date>2018-09-10T10:22:00</meta:print-date>
    <meta:editing-cycles>3</meta:editing-cycles>
    <meta:editing-duration>PT49S</meta:editing-duration>
    <meta:document-statistic meta:table-count="3" meta:image-count="0" meta:object-count="0" meta:page-count="6" meta:paragraph-count="150" meta:word-count="2853" meta:character-count="3506" meta:non-whitespace-character-count="2911"/>
    <meta:generator>NDC_ODF_Application_Tools_/3.3.3$Windows_X86_64 LibreOffice_project/1e1e6a7b6182699804c71e64ce03ac02dcaacc3f</meta:generator>
  </office:meta>
</office:document-meta>
</file>