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73cm" table:align="center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2.254cm"/>
    </style:style>
    <style:style style:name="表格1.D" style:family="table-column">
      <style:table-column-properties style:column-width="3.337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5.371cm"/>
    </style:style>
    <style:style style:name="表格1.1" style:family="table-row">
      <style:table-row-properties style:min-row-height="1.2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515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4" style:family="table-row">
      <style:table-row-properties style:min-row-height="1.035cm" fo:keep-together="always"/>
    </style:style>
    <style:style style:name="表格1.5" style:family="table-row">
      <style:table-row-properties style:min-row-height="0.928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1.21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208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9" style:family="table-row">
      <style:table-row-properties style:row-height="1.325cm" fo:keep-together="always"/>
    </style:style>
    <style:style style:name="表格1.10" style:family="table-row">
      <style:table-row-properties style:min-row-height="2.04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11" style:family="table-row">
      <style:table-row-properties style:min-row-height="2.29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1.325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21" style:family="table-row">
      <style:table-row-properties style:min-row-height="1.319cm" fo:keep-together="always"/>
    </style:style>
    <style:style style:name="表格1.24" style:family="table-row">
      <style:table-row-properties style:min-row-height="1.399cm" fo:keep-together="always"/>
    </style:style>
    <style:style style:name="表格1.B2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2" style:family="paragraph" style:parent-style-name="Standard">
      <style:paragraph-properties style:line-height-at-least="0cm" fo:text-align="justify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3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justify" style:justify-single-word="false" style:text-autospace="none" style:punctuation-wrap="simple" style:line-break="normal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fo:color="#000000" loext:opacity="100%" style:font-name="標楷體" fo:font-size="14pt" style:letter-kerning="false" style:font-name-asian="標楷體" style:font-size-asian="14pt" style:font-size-complex="14pt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fo:color="#ff0000" loext:opacity="100%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/>
    </style:style>
    <style:style style:name="P8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fo:color="#ff0000" loext:opacity="100%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318cm" fo:margin-bottom="0.318cm" style:contextual-spacing="false" fo:line-height="0.353cm" fo:text-align="center" style:justify-single-word="false" style:text-autospace="none" style:punctuation-wrap="simple" style:line-break="normal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style:line-height-at-least="0cm" fo:text-align="center" style:justify-single-word="false" fo:text-indent="0.99cm" style:auto-text-indent="false" style:text-autospace="none" style:punctuation-wrap="simple" style:line-break="normal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top="0.141cm" fo:margin-bottom="0.141cm" style:contextual-spacing="false" fo:text-align="justify" style:justify-single-word="false" style:text-autospace="none" style:punctuation-wrap="simple" style:line-break="normal" style:snap-to-layout-grid="false"/>
      <style:text-properties fo:font-size="14pt" style:letter-kerning="false" style:font-name-asian="標楷體" style:font-size-asian="14pt" style:font-size-complex="14pt"/>
    </style:style>
    <style:style style:name="P12" style:family="paragraph" style:parent-style-name="Standard">
      <style:paragraph-properties fo:margin-top="0.141cm" fo:margin-bottom="0.141cm" style:contextual-spacing="false" fo:text-align="center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3" style:family="paragraph" style:parent-style-name="Standard">
      <style:paragraph-properties fo:margin-top="0.141cm" fo:margin-bottom="0.141cm" style:contextual-spacing="false" fo:text-align="justify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4" style:family="paragraph" style:parent-style-name="Standard">
      <style:paragraph-properties fo:margin-top="0.141cm" fo:margin-bottom="0.141cm" style:contextual-spacing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5" style:family="paragraph" style:parent-style-name="Standard">
      <style:paragraph-properties fo:margin-top="0.141cm" fo:margin-bottom="0.141cm" style:contextual-spacing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16" style:family="paragraph" style:parent-style-name="Standard">
      <style:paragraph-properties fo:margin-top="0.141cm" fo:margin-bottom="0.141cm" style:contextual-spacing="false" fo:text-align="center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margin-top="0.141cm" fo:margin-bottom="0.141cm" style:contextual-spacing="false" fo:text-align="justify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margin-top="0.141cm" fo:margin-bottom="0.141cm" style:contextual-spacing="false" fo:text-align="center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141cm" fo:margin-bottom="0.141cm" style:contextual-spacing="false" fo:text-align="justify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141cm" fo:margin-bottom="0.141cm" style:contextual-spacing="false" style:text-autospace="none" style:punctuation-wrap="simple" style:line-break="normal" style:snap-to-layout-grid="false"/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margin-top="0.141cm" fo:margin-bottom="0.141cm" style:contextual-spacing="false" fo:text-align="center" style:justify-single-word="false" style:text-autospace="none" style:punctuation-wrap="simple" style:line-break="normal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margin-top="0.141cm" fo:margin-bottom="0.141cm" style:contextual-spacing="false" fo:text-align="justify" style:justify-single-word="false" style:text-autospace="none" style:punctuation-wrap="simple" style:line-break="normal" style:snap-to-layout-grid="false"/>
    </style:style>
    <style:style style:name="P23" style:family="paragraph" style:parent-style-name="Standard">
      <style:paragraph-properties fo:margin-left="1.249cm" fo:margin-right="-0.018cm" style:line-height-at-least="0cm" fo:text-indent="-1.249cm" style:auto-text-indent="false" style:text-autospace="none" style:punctuation-wrap="simple" style:line-break="normal" style:snap-to-layout-grid="false"/>
    </style:style>
    <style:style style:name="P24" style:family="paragraph" style:parent-style-name="Standard">
      <style:paragraph-properties fo:margin-left="1.399cm" fo:margin-right="0.859cm" style:line-height-at-least="0cm" fo:text-align="justify" style:justify-single-word="false" fo:text-indent="-1.399cm" style:auto-text-indent="false" style:text-autospace="none" style:punctuation-wrap="simple" style:line-break="normal" style:snap-to-layout-grid="false"/>
      <style:text-properties fo:color="#ff0000" loext:opacity="100%" style:font-name="新細明體1" fo:font-size="14pt" fo:letter-spacing="-0.014cm" fo:font-weight="bold" style:letter-kerning="false" style:font-size-asian="14pt" style:font-weight-asian="bold" style:font-name-complex="新細明體1" style:font-size-complex="10pt"/>
    </style:style>
    <style:style style:name="P25" style:family="paragraph" style:parent-style-name="Standard">
      <style:paragraph-properties fo:margin-left="1.399cm" fo:margin-right="0.859cm" style:line-height-at-least="0cm" fo:text-align="justify" style:justify-single-word="false" fo:text-indent="-1.399cm" style:auto-text-indent="false" style:text-autospace="none" style:punctuation-wrap="simple" style:line-break="normal" style:snap-to-layout-grid="false"/>
      <style:text-properties fo:color="#000000" loext:opacity="100%" style:font-name="標楷體" fo:font-size="14pt" fo:letter-spacing="-0.014cm" fo:font-weight="bold" style:letter-kerning="false" style:font-name-asian="標楷體" style:font-size-asian="14pt" style:font-weight-asian="bold" style:font-name-complex="標楷體" style:font-size-complex="10pt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 style:text-autospace="none" style:punctuation-wrap="simple" style:line-break="normal" style:snap-to-layout-grid="false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fo:margin-left="1.134cm" fo:margin-right="-0.018cm" style:line-height-at-least="0cm" fo:text-indent="-1.134cm" style:auto-text-indent="false" style:text-autospace="none" style:punctuation-wrap="simple" style:line-break="normal" style:snap-to-layout-grid="false"/>
      <style:text-properties fo:color="#000000" loext:opacity="100%" style:font-name="標楷體" fo:font-size="14pt" fo:letter-spacing="-0.014cm" fo:font-weight="bold" style:letter-kerning="false" style:font-name-asian="標楷體" style:font-size-asian="14pt" style:font-weight-asian="bold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letter-kerning="false" style:font-name-asian="標楷體" style:font-size-asian="14pt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14cm" style:letter-kerning="false" style:font-name-asian="標楷體" style:font-size-asian="14pt" style:font-size-complex="10pt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style:font-name-complex="標楷體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新細明體1" fo:font-size="14pt" style:letter-kerning="false" style:font-size-asian="14pt" style:font-name-complex="新細明體1" style:font-size-complex="14pt"/>
    </style:style>
    <style:style style:name="T14" style:family="text">
      <style:text-properties style:font-name="新細明體1" fo:font-size="14pt" fo:letter-spacing="-0.014cm" style:letter-kerning="false" style:font-size-asian="14pt" style:font-name-complex="新細明體1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外框1" text:anchor-type="char" svg:x="16.785cm" svg:y="-0.621cm" svg:width="1.612cm" svg:height="0.898cm" draw:z-index="0"><draw:text-box><text:p text:style-name="Standard">附件</text:p></draw:text-box></draw:frame>國立屏東科技大學校(海)外實習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第一部分：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">實習學生</text:p>
          </table:table-cell>
          <table:covered-table-cell/>
          <table:table-cell table:style-name="表格1.C2" office:value-type="string">
            <text:p text:style-name="P1">學號</text:p>
          </table:table-cell>
          <table:table-cell table:style-name="表格1.C2" table:number-columns-spanned="2" office:value-type="string">
            <text:p text:style-name="P1"/>
            <text:p text:style-name="P1"/>
          </table:table-cell>
          <table:covered-table-cell/>
          <table:table-cell table:style-name="表格1.C2" office:value-type="string">
            <text:p text:style-name="P1">姓名</text:p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5">系別</text:p>
            <text:p text:style-name="P5">班級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F3" office:value-type="string">
            <text:p text:style-name="P1">學校</text:p>
            <text:p text:style-name="P1">輔導老師</text:p>
          </table:table-cell>
          <table:table-cell table:style-name="表格1.G3" office:value-type="string">
            <text:p text:style-name="P1"/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7">課程名稱</text:p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F3" office:value-type="string">
            <text:p text:style-name="P8">學分數</text:p>
          </table:table-cell>
          <table:table-cell table:style-name="表格1.G3" office:value-type="string">
            <text:p text:style-name="P8"/>
          </table:table-cell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5">實習期間</text:p>
          </table:table-cell>
          <table:table-cell table:style-name="表格1.D5" table:number-columns-spanned="4" office:value-type="string">
            <text:p text:style-name="P1">自　　年　　月　　日　至　　年　　月　　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table:number-columns-spanned="2" office:value-type="string">
            <text:p text:style-name="P3">實習機構</text:p>
          </table:table-cell>
          <table:covered-table-cell/>
          <table:table-cell table:style-name="表格1.C3" office:value-type="string">
            <text:p text:style-name="P5">名稱</text:p>
          </table:table-cell>
          <table:table-cell table:style-name="表格1.D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3" office:value-type="string">
            <text:p text:style-name="P5">部門</text:p>
          </table:table-cell>
          <table:table-cell table:style-name="表格1.D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8" office:value-type="string">
            <text:p text:style-name="P5">機構</text:p>
            <text:p text:style-name="P5">輔導老師</text:p>
          </table:table-cell>
          <table:table-cell table:style-name="表格1.D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10">第二部分：實習學習內容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2">實習課程目標</text:p>
          </table:table-cell>
          <table:table-cell table:style-name="表格1.B1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2">實習課程內涵</text:p>
          </table:table-cell>
          <table:table-cell table:style-name="表格1.B11" table:number-columns-spanned="6" office:value-type="string">
            <text:p text:style-name="P22"><text:span text:style-name="T4">(請各系規劃含符合專業及職務所需之學習內容</text:span><text:span text:style-name="T3">)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2">各階段</text:p>
          </table:table-cell>
          <table:table-cell table:style-name="表格1.C3" table:number-columns-spanned="3" office:value-type="string">
            <text:p text:style-name="P12">期程規劃</text:p>
          </table:table-cell>
          <table:covered-table-cell/>
          <table:covered-table-cell/>
          <table:table-cell table:style-name="表格1.D5" table:number-columns-spanned="3" office:value-type="string">
            <text:p text:style-name="P12">實習主題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2">1</text:p>
          </table:table-cell>
          <table:table-cell table:style-name="表格1.C3" table:number-columns-spanned="3" office:value-type="string">
            <text:p text:style-name="P15"><text:span text:style-name="T11"><text:s text:c="3"/></text:span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20">機構對實習學生進行安全講習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2">2</text:p>
          </table:table-cell>
          <table:table-cell table:style-name="表格1.C3" table:number-columns-spanned="3" office:value-type="string">
            <text:p text:style-name="P16"><text:span text:style-name="T11"><text:s text:c="3"/></text:span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4"/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2">3</text:p>
          </table:table-cell>
          <table:table-cell table:style-name="表格1.C3" table:number-columns-spanned="3" office:value-type="string">
            <text:p text:style-name="P17"><text:span text:style-name="T11"><text:s text:c="3"/></text:span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4"/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2">4</text:p>
          </table:table-cell>
          <table:table-cell table:style-name="表格1.C3" table:number-columns-spanned="3" office:value-type="string">
            <text:p text:style-name="P15"><text:span text:style-name="T11"><text:s text:c="3"/></text:span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4"/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2">5</text:p>
          </table:table-cell>
          <table:table-cell table:style-name="表格1.C3" table:number-columns-spanned="3" office:value-type="string">
            <text:p text:style-name="P16"><text:span text:style-name="T11"><text:s text:c="3"/></text:span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4"/>
            <text:p text:style-name="P14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8">實習機構參與實習課程說明</text:p>
          </table:table-cell>
          <table:table-cell table:style-name="表格1.B11" table:number-columns-spanned="6" office:value-type="string">
            <text:p text:style-name="P22"><text:span text:style-name="T4">(說明實習機構提供實習課程指導與資源</text:span><text:span text:style-name="T13">、</text:span><text:span text:style-name="T4">主要的實習活動及實習方式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18">業界專家輔導實習課程規劃</text:p>
          </table:table-cell>
          <table:table-cell table:style-name="表格1.B11" table:number-columns-spanned="6" office:value-type="string">
            <text:p text:style-name="P22"><text:span text:style-name="T4">(說明主要的輔導內容及輔導方式，例如：</text:span><text:span text:style-name="T2">工作觀摩</text:span><text:span text:style-name="T13">、</text:span><text:span text:style-name="T6">專業訓練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0" office:value-type="string">
            <text:p text:style-name="P18">學校教師輔導實習課程規劃</text:p>
          </table:table-cell>
          <table:table-cell table:style-name="表格1.D8" table:number-columns-spanned="6" office:value-type="string">
            <text:p text:style-name="P22"><text:span text:style-name="T4">(說明學校輔導老師輔導訪視實習課程進行之規劃)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7" office:value-type="string">
            <text:p text:style-name="P21">第三部分：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0" office:value-type="string">
            <text:p text:style-name="P18">實習成效考核指標或項目</text:p>
          </table:table-cell>
          <table:table-cell table:style-name="表格1.B10" table:number-columns-spanned="6" office:value-type="string">
            <text:p text:style-name="P13">(請各系依照學生個別的實習規劃，與實習機構共同訂定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1" office:value-type="string">
            <text:p text:style-name="P18">實習成效與教學評核方式</text:p>
          </table:table-cell>
          <table:table-cell table:style-name="表格1.B11" table:number-columns-spanned="6" office:value-type="string">
            <text:p text:style-name="P22"><text:span text:style-name="T4">(請各系根據實習課程與規劃訂定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0" office:value-type="string">
            <text:p text:style-name="P19">實習課後回饋規劃</text:p>
          </table:table-cell>
          <table:table-cell table:style-name="表格1.B2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7">備註：教育部規定學生實習計畫應經實習學生及實習機構檢視後簽署同意，依本校學生校外實習辦法規定，本實習計畫表為本校校外實習合約之附件，請於實習合約校內用印程序中一併檢附</text:span><text:span text:style-name="T14">。</text:span></text:p>
      <text:p text:style-name="P24"/>
      <text:p text:style-name="P24"/>
      <text:p text:style-name="P25">機構輔導老師：　　　　　　　　　簽核</text:p>
      <text:p text:style-name="P25">學校輔導老師：　　　　　　　　　簽核</text:p>
      <text:p text:style-name="P25">實習學生　　：　　　　　　　　　簽名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4z0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4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000048203/田昌仕</meta:initial-creator>
    <meta:creation-date>2020-03-11T16:52:00</meta:creation-date>
    <dc:creator>農學院農園生產系王鐘和</dc:creator>
    <dc:date>2020-03-11T16:52:00</dc:date>
    <meta:print-date>2019-04-30T16:13:00</meta:print-date>
    <meta:editing-cycles>2</meta:editing-cycles>
    <meta:document-statistic meta:table-count="1" meta:image-count="0" meta:object-count="0" meta:page-count="2" meta:paragraph-count="53" meta:word-count="505" meta:character-count="618" meta:non-whitespace-character-count="505"/>
    <meta:generator>NDC_ODF_Application_Tools_/3.3.3$Windows_X86_64 LibreOffice_project/1e1e6a7b6182699804c71e64ce03ac02dcaacc3f</meta:generator>
  </office:meta>
</office:document-meta>
</file>