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1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0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387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loext:padding="0cm" loext:border="0.51pt solid #000000" loext:shadow="none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F"/>
    </style:style>
    <style:style style:name="T6" style:family="text">
      <style:text-properties style:font-name="新細明體1" style:font-name-asian="新細明體" loext:padding="0cm" loext:border="0.51pt solid #000000" loext:shadow="none"/>
    </style:style>
    <style:style style:name="T7" style:family="text">
      <style:text-properties style:font-name="F1" style:font-name-complex="F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 <text:s/>校外實習教師訪視紀錄表</text:span></text:p>
      <text:p text:style-name="P2"><text:span text:style-name="T3">本表由指導老師填寫</text:span><text:span text:style-name="T6">→</text:span><text:span text:style-name="T3">系辦公室</text:span><text:span text:style-name="T6">→</text:span><text:span text:style-name="T3">系主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實習機構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部門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訪視日期</text:p>
          </table:table-cell>
          <table:covered-table-cell/>
          <table:table-cell table:style-name="表格1.A1" table:number-columns-spanned="2" office:value-type="string">
            <text:p text:style-name="P3"><text:s text:c="3"/>年 <text:s text:c="2"/>月 <text:s text:c="2"/>日 <text:s text:c="2"/>時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學生實習情形與工作內容(含實習日誌填寫情形)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6" office:value-type="string">
            <text:p text:style-name="P7"><text:span text:style-name="T5">實習機構對學生評語說明(含出勤狀況、適應情形</text:span><text:span text:style-name="T4">·</text:span><text:span text:style-name="T7">·</text:span><text:span text:style-name="T4">·</text:span><text:span text:style-name="T5">等)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">學生反應意見：</text:p>
          </table:table-cell>
          <table:covered-table-cell/>
          <table:covered-table-cell/>
          <table:table-cell table:style-name="表格1.D5" table:number-rows-spanned="2" table:number-columns-spanned="3" office:value-type="string">
            <text:p text:style-name="P5">訪視照片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訪視教師評語及建議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6">實習訪視老師：<text:span text:style-name="T8"> <text:s text:c="14"/></text:span><text:s/>(簽章) <text:s text:c="2"/>系主任：<text:span text:style-name="T8"> <text:s text:c="16"/></text:span><text:s/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1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90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meta:editing-cycles>3</meta:editing-cycles>
    <meta:creation-date>2020-03-11T08:54:00</meta:creation-date>
    <dc:date>2022-09-30T19:19:23.181000000</dc:date>
    <meta:editing-duration>PT2M1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3" meta:word-count="146" meta:character-count="199" meta:non-whitespace-character-count="148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