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611cm" style:rel-column-width="13919*"/>
    </style:style>
    <style:style style:name="表格1.B" style:family="table-column">
      <style:table-column-properties style:column-width="4.886cm" style:rel-column-width="18835*"/>
    </style:style>
    <style:style style:name="表格1.C" style:family="table-column">
      <style:table-column-properties style:column-width="0.058cm" style:rel-column-width="223*"/>
    </style:style>
    <style:style style:name="表格1.D" style:family="table-column">
      <style:table-column-properties style:column-width="2.639cm" style:rel-column-width="10171*"/>
    </style:style>
    <style:style style:name="表格1.E" style:family="table-column">
      <style:table-column-properties style:column-width="5.807cm" style:rel-column-width="22384*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9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3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369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7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24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7cm" fo:keep-together="auto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.494cm" style:contextual-spacing="false" fo:line-height="0.882cm" fo:text-align="center" style:justify-single-word="false"/>
    </style:style>
    <style:style style:name="P10" style:family="paragraph" style:parent-style-name="Standard">
      <style:paragraph-properties fo:margin-top="0.494cm" fo:margin-bottom="0.494cm" style:contextual-spacing="false" fo:line-height="115%" fo:text-align="end" style:justify-single-word="false"/>
    </style:style>
    <style:style style:name="P11" style:family="paragraph" style:parent-style-name="Standard">
      <style:paragraph-properties fo:margin-left="0cm" fo:margin-right="1.058cm" fo:margin-top="0.494cm" fo:margin-bottom="0.494cm" style:contextual-spacing="false" fo:text-align="end" style:justify-single-word="false" fo:text-indent="0cm" style:auto-text-indent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loext:padding="0cm" loext:border="0.51pt solid #000000" loext:shadow="none"/>
    </style:style>
    <style:style style:name="T4" style:family="text">
      <style:text-properties style:font-name="新細明體1" style:font-name-asian="新細明體" loext:padding="0cm" loext:border="0.51pt solid #000000" loext:shadow="none"/>
    </style:style>
    <style:style style:name="T5" style:family="text">
      <style:text-properties style:font-name="標楷體" style:font-name-asian="標楷體1" loext:padding="0cm" loext:border="0.51pt solid #000000" loext:shadow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gr1" style:family="graphic">
      <style:graphic-properties draw:stroke="solid" svg:stroke-width="0.035cm" svg:stroke-color="#70ad47" draw:stroke-linejoin="miter" svg:stroke-linecap="butt" draw:fill="solid" draw:fill-color="#ffffff" draw:textarea-vertical-align="top" draw:auto-grow-height="false" fo:min-height="0.307cm" fo:min-width="0.083cm" fo:padding-top="0.125cm" fo:padding-bottom="0.125cm" fo:padding-left="0.25cm" fo:padding-right="0.25cm" fo:wrap-option="wrap" fo:margin-left="0cm" fo:margin-right="0.035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國立屏東科技大學校外實習問題處理及轉介單</text:span></text:p>
      <text:p text:style-name="P10"><text:span text:style-name="T3">本表可由學生填寫至事由說明，處理方式由輔導老師填寫</text:span><text:span text:style-name="T4">→</text:span><text:span text:style-name="T3">系辦公室</text:span><text:span text:style-name="T4">→</text:span><text:span text:style-name="T3">系主任</text:span><text:span text:style-name="T4">→</text:span><text:span text:style-name="T5">課務組備查</text:span></text:p>
      <text:p text:style-name="P11">申請日期： 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姓 名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6">系/年級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學 號</text:p>
          </table:table-cell>
          <table:table-cell table:style-name="表格1.B2" office:value-type="string">
            <text:p text:style-name="P7"/>
          </table:table-cell>
          <table:table-cell table:style-name="表格1.A1" table:number-columns-spanned="2" office:value-type="string">
            <text:p text:style-name="P6">連絡電話</text:p>
          </table:table-cell>
          <table:covered-table-cell/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實習機構名稱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>事由說明</text:p>
          </table:table-cell>
          <table:table-cell table:style-name="表格1.B4" table:number-columns-spanned="4" office:value-type="string">
            <text:p text:style-name="P7"><draw:custom-shape text:anchor-type="paragraph" draw:z-index="0" draw:name="矩形 1" draw:style-name="gr1" draw:text-style-name="P12" svg:width="0.583cm" svg:height="0.556cm" svg:x="3.997cm" svg:y="0.1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" draw:style-name="gr1" draw:text-style-name="P12" svg:width="0.583cm" svg:height="0.556cm" svg:x="0.028cm" svg:y="0.1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個人因素 <text:s text:c="9"/>公司因素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處理方式</text:p>
            <text:p text:style-name="P6">(請勾選)</text:p>
          </table:table-cell>
          <table:table-cell table:style-name="表格1.B6" table:number-columns-spanned="4" office:value-type="string">
            <text:list xml:id="list2392969606" text:style-name="WWNum1">
              <text:list-item>
                <text:p text:style-name="P3">學校給予關懷協助和指導。</text:p>
              </text:list-item>
              <text:list-item>
                <text:p text:style-name="P3">學校協調實習機構調整和改善。</text:p>
              </text:list-item>
              <text:list-item>
                <text:p text:style-name="P3">轉換實習機構(或回校內實習)：</text:p>
              </text:list-item>
              <text:list-item>
                <text:p text:style-name="P3">終止實習。</text:p>
              </text:list-item>
              <text:list-item>
                <text:p text:style-name="P3">加/退選課程。</text:p>
              </text:list-item>
              <text:list-item>
                <text:p text:style-name="P3">停修。</text:p>
              </text:list-item>
              <text:list-item>
                <text:p text:style-name="P3">其他(請說明)：</text:p>
              </text:list-item>
            </text:list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審核結果</text:p>
            <text:p text:style-name="P6">(經校外實習相關會議審查)</text:p>
            <text:p text:style-name="P6"/>
          </table:table-cell>
          <table:table-cell table:style-name="表格1.B7" table:number-columns-spanned="4" office:value-type="string">
            <text:list xml:id="list2233588787" text:style-name="WWNum3">
              <text:list-item>
                <text:p text:style-name="P4">同意所請</text:p>
              </text:list-item>
              <text:list-item>
                <text:p text:style-name="P4">不同意所請，原因：</text:p>
              </text:list-item>
            </text:list>
            <text:p text:style-name="P1"><text:span text:style-name="T6"/></text:p>
            <text:p text:style-name="P7"/>
            <text:p text:style-name="P8">註：開會日期及名稱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輔導老師</text:p>
            <text:p text:style-name="P6">簽章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6">系(所)主任</text:p>
            <text:p text:style-name="P6">簽章</text:p>
          </table:table-cell>
          <table:table-cell table:style-name="表格1.E8" office:value-type="string">
            <text:p text:style-name="P1"/>
          </table:table-cell>
        </table:table-row>
      </table:table>
      <text:p text:style-name="P5">※備註：<text:span text:style-name="T6">加/退選課程</text:span>或停修者，如超過加退選期限，請至課務組填寫人工加/退選單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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進修教育組楊筑鈞</meta:initial-creator>
    <dc:creator>農學院農園生產系王鐘和</dc:creator>
    <meta:editing-cycles>2</meta:editing-cycles>
    <meta:creation-date>2020-03-11T08:54:00</meta:creation-date>
    <dc:date>2020-03-11T08:54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9" meta:word-count="269" meta:character-count="298" meta:non-whitespace-character-count="269"/>
    <meta:user-defined meta:name="AppVersion">14.0000</meta:user-defined>
    <meta:user-defined meta:name="DocSecurity" meta:value-type="float">4</meta:user-defined>
    <meta:template xlink:type="simple" xlink:actuate="onRequest" xlink:title="Normal.dotm" xlink:href=""/>
  </office:meta>
</office:document-meta>
</file>