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0.2361in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338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1.191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8027in" style:use-optimal-column-width="false"/>
    </style:style>
    <style:style style:name="Table9" style:family="table">
      <style:table-properties style:width="6.9861in" fo:margin-left="0in" table:align="center"/>
    </style:style>
    <style:style style:name="TableRow25" style:family="table-row">
      <style:table-row-properties style:min-row-height="0.380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38" style:family="table-row">
      <style:table-row-properties style:min-row-height="0.6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ableRow56" style:family="table-row">
      <style:table-row-properties style:min-row-height="0.427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-complex="Times New Roman" style:use-window-font-color="true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-complex="Times New Roman" style:use-window-font-color="true"/>
    </style:style>
    <style:style style:name="TableRow76" style:family="table-row">
      <style:table-row-properties style:min-row-height="0.350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9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52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-complex="Times New Roman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9" style:family="table-row">
      <style:table-row-properties style:min-row-height="0.350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-complex="Times New Roman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4" style:family="table-row">
      <style:table-row-properties style:min-row-height="0.35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-complex="Times New Roman"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9" style:family="table-row">
      <style:table-row-properties style:min-row-height="0.5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margin-left="-0.0763in" fo:margin-right="-0.0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350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-complex="Times New Roman" style:use-window-font-color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-complex="Times New Roman" style:use-window-font-color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-complex="Times New Roman"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Times New Roman" style:use-window-font-color="true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-complex="Times New Roman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-complex="Times New Roman" style:use-window-font-color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-complex="Times New Roman" style:use-window-font-color="true"/>
    </style:style>
    <style:style style:name="TableRow145" style:family="table-row">
      <style:table-row-properties style:min-row-height="0.352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Times New Roman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-complex="Times New Roman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-complex="Times New Roman" style:use-window-font-color="true"/>
    </style:style>
    <style:style style:name="TableRow156" style:family="table-row">
      <style:table-row-properties style:min-row-height="0.350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-complex="Times New Roman" style:use-window-font-color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Times New Roman" style:use-window-font-color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-complex="Times New Roman" style:use-window-font-color="true"/>
    </style:style>
    <style:style style:name="TableRow167" style:family="table-row">
      <style:table-row-properties style:min-row-height="0.352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Times New Roman"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-complex="Times New Roman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-complex="Times New Roman" style:use-window-font-color="true"/>
    </style:style>
    <style:style style:name="TableRow178" style:family="table-row">
      <style:table-row-properties style:min-row-height="0.350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-complex="Times New Roman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-complex="Times New Roman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-complex="Times New Roman" style:use-window-font-color="true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-complex="Times New Roman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-complex="Times New Roman" style:use-window-font-color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-complex="Times New Roman" style:use-window-font-color="true"/>
    </style:style>
    <style:style style:name="P200" style:parent-style-name="Default" style:family="paragraph">
      <style:paragraph-properties fo:text-align="justify" fo:line-height="0.25in"/>
    </style:style>
    <style:style style:name="P201" style:parent-style-name="Default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list-style-name="WWNum3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7" style:parent-style-name="Standard" style:list-style-name="WWNum3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letter-spacing="0.0159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4">____________</text:span><text:span text:style-name="T5">系／所</text:span><text:span text:style-name="T6"><text:s/></text:span><text:span text:style-name="T7">博士班資格考試（筆試）申請表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學 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組 別</text:p>
          </table:table-cell>
          <table:covered-table-cell/>
          <table:table-cell table:style-name="TableCell41" table:number-columns-spanned="6">
            <text:p text:style-name="P42">□ 農園生產組<text:line-break/>□ 植物醫學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申請考試學期</text:p>
          </table:table-cell>
          <table:covered-table-cell/>
          <table:table-cell table:style-name="TableCell45" table:number-columns-spanned="5">
            <text:p text:style-name="Default">　　　　　　　學年<text:line-break/>　　第<text:span text:style-name="T46">　　　　</text:span>學期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學期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考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分數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已<text:s/>通過</text:p>
          </table:table-cell>
          <table:covered-table-cell/>
          <table:table-cell table:style-name="TableCell59" table:number-columns-spanned="4">
            <text:p text:style-name="P60">　　　　學年<text:line-break/>第<text:span text:style-name="T61">　　　</text:span>學期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＿＿＿＿年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進度考核</text:p>
          </table:table-cell>
          <table:covered-table-cell/>
          <table:table-cell table:style-name="TableCell69" table:number-columns-spanned="4">
            <text:p text:style-name="P70">　　　　學年<text:line-break/>第<text:span text:style-name="T71">　　　</text:span>學期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＿＿＿＿年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4">
            <text:p text:style-name="P78">本次申請</text:p>
            <text:p text:style-name="P79">考試科目</text:p>
          </table:table-cell>
          <table:covered-table-cell/>
          <table:table-cell table:style-name="TableCell80" table:number-columns-spanned="8">
            <text:p text:style-name="P81">考試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考試日期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委員名冊</text:p>
          </table:table-cell>
          <table:table-cell table:style-name="TableCell102" table:number-columns-spanned="2">
            <text:p text:style-name="P103"><text:span text:style-name="T104">姓名</text:span></text:p>
          </table:table-cell>
          <table:covered-table-cell/>
          <table:table-cell table:style-name="TableCell105" table:number-columns-spanned="2">
            <text:p text:style-name="P106">服務學校<text:line-break/>或單位</text:p>
          </table:table-cell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Default"><text:span text:style-name="T110">最高學歷</text:span><text:span text:style-name="T111"><text:line-break/></text:span><text:span text:style-name="T112">（含畢業學校及學位）</text:span></text:p>
          </table:table-cell>
          <table:covered-table-cell/>
          <table:table-cell table:style-name="TableCell113" table:number-columns-spanned="3">
            <text:p text:style-name="P114"><text:span text:style-name="T115">校內</text:span><text:span text:style-name="T116">/</text:span><text:span text:style-name="T117">校</text:span><text:span text:style-name="T118">外</text:span></text:p>
          </table:table-cell>
          <table:covered-table-cell/>
          <table:covered-table-cell/>
          <table:table-cell table:style-name="TableCell119">
            <text:p text:style-name="P120">召集人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rows-spanned="7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200"/>
      <text:p text:style-name="P201"><text:span text:style-name="T202">註：</text:span></text:p>
      <text:list text:style-name="WWNum3">
        <text:list-item text:start-value="1">
          <text:p text:style-name="P203"><text:span text:style-name="T204">本所研究生於入學後，應擬定有關課程之選修及研究進度，並由其指導教授延聘相當於助理教授以上資格之委員</text:span><text:span text:style-name="T205">五至七人（含指導教授）</text:span><text:span text:style-name="T206">組成資格考試委員會，所長得指派一至二位考試委員，報請所方核備。遇博士學位候選人之指導教授為所長時，得由所務會議推薦一至二位擔任考試委員。</text:span></text:p>
        </text:list-item>
        <text:list-item>
          <text:p text:style-name="P207"><text:span text:style-name="T208">資格考試每學期辦理一次，並於當學期辦理完成，於修讀第二學年</text:span><text:span text:style-name="T209">(</text:span><text:span text:style-name="T210">含</text:span><text:span text:style-name="T211">)</text:span><text:span text:style-name="T212">得開始申請資格考試。</text:span></text:p>
        </text:list-item>
      </text:list>
      <text:p text:style-name="Standard"/>
      <text:p text:style-name="Standard"><text:span text:style-name="T213">申請人簽</text:span><text:span text:style-name="T214">名</text:span><text:span text:style-name="T215">：</text:span><text:span text:style-name="T216">＿＿＿＿＿＿＿＿＿＿</text:span><text:span text:style-name="T217">　申請日期：</text:span><text:span text:style-name="T218">＿＿＿＿＿＿＿＿</text:span><text:span text:style-name="T219"><text:line-break/></text:span><text:span text:style-name="T220">指導教授簽</text:span><text:span text:style-name="T221">章</text:span><text:span text:style-name="T222">：</text:span><text:span text:style-name="T223">＿＿＿＿＿＿＿＿＿＿</text:span></text:p>
      <text:p text:style-name="Standard"><text:span text:style-name="T224">系（所）長簽</text:span><text:span text:style-name="T225">章</text:span><text:span text:style-name="T226">：</text:span><text:span text:style-name="T227">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資格考試申請表筆試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名</dc:title>
    <meta:initial-creator>USER</meta:initial-creator>
    <dc:creator>user</dc:creator>
    <meta:creation-date>2020-03-12T08:42:00Z</meta:creation-date>
    <dc:date>2022-10-12T08:10:00Z</dc:date>
    <meta:print-date>2010-10-07T01:37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Andao</meta:user-defined>
    <meta:document-statistic meta:page-count="1" meta:paragraph-count="1" meta:word-count="83" meta:character-count="560" meta:row-count="3" meta:non-whitespace-character-count="478"/>
  </office:meta>
</office:document-meta>
</file>