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 style:master-page-name="Standard">
      <style:paragraph-properties style:line-height-at-least="0cm" style:page-number="auto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Standard">
      <style:paragraph-properties fo:margin-left="0cm" fo:margin-right="0cm" style:line-height-at-least="0cm" fo:text-indent="0.706cm" style:auto-text-indent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style:line-height-at-least="0cm"/>
      <style:text-properties style:font-name="標楷體" fo:language="none" fo:country="none" fo:font-weight="bold" style:font-name-asian="標楷體" style:language-asian="none" style:country-asian="none" style:font-weight-asian="bold" style:font-size-complex="12pt"/>
    </style:style>
    <style:style style:name="P9" style:family="paragraph" style:parent-style-name="Standard">
      <style:paragraph-properties style:line-height-at-least="0cm"/>
      <style:text-properties style:font-name="標楷體" fo:font-size="23pt" fo:font-weight="bold" style:font-name-asian="標楷體" style:font-size-asian="23pt" style:font-weight-asian="bold" style:font-size-complex="23pt"/>
    </style:style>
    <style:style style:name="P10" style:family="paragraph" style:parent-style-name="Standard" style:list-style-name="WW8Num3">
      <style:paragraph-properties fo:margin-left="1.752cm" fo:margin-right="0cm" fo:line-height="150%" fo:text-indent="-1.501cm" style:auto-text-indent="false"/>
      <style:text-properties style:font-name="標楷體" fo:font-size="19pt" style:font-name-asian="標楷體" style:font-size-asian="19pt" style:font-size-complex="19pt"/>
    </style:style>
    <style:style style:name="P11" style:family="paragraph" style:parent-style-name="Standard">
      <style:paragraph-properties style:line-height-at-least="0cm"/>
      <style:text-properties fo:color="#2f5496" loext:opacity="100%" style:font-name="標楷體" style:text-underline-style="dotted" style:text-underline-width="auto" style:text-underline-color="font-color" fo:font-weight="bold" style:font-name-asian="標楷體" style:font-weight-asian="bold"/>
    </style:style>
    <style:style style:name="P12" style:family="paragraph" style:parent-style-name="Standard">
      <style:paragraph-properties style:line-height-at-least="0cm"/>
      <style:text-properties fo:color="#2f5496" loext:opacity="100%" style:font-name="標楷體" style:text-underline-style="dotted" style:text-underline-width="auto" style:text-underline-color="font-color" style:font-name-asian="標楷體"/>
    </style:style>
    <style:style style:name="P13" style:family="paragraph" style:parent-style-name="Standard">
      <style:paragraph-properties fo:line-height="0.564cm" fo:text-align="center" style:justify-single-word="false"/>
      <style:text-properties fo:color="#2f5496" loext:opacity="100%" style:font-name="標楷體" style:text-underline-style="dotted" style:text-underline-width="auto" style:text-underline-color="font-color" style:font-name-asian="標楷體"/>
    </style:style>
    <style:style style:name="P14" style:family="paragraph" style:parent-style-name="Standard">
      <style:paragraph-properties fo:margin-left="0cm" fo:margin-right="-1.773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color="#0000ff" loext:opacity="100%" style:font-name="標楷體" fo:font-size="20pt" fo:font-weight="bold" style:font-name-asian="標楷體" style:font-size-asian="20pt" style:font-weight-asian="bold" style:font-size-complex="19pt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4.233cm" style:auto-text-indent="false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fo:margin-left="0cm" fo:margin-right="0cm" style:line-height-at-least="0cm" fo:text-indent="4.233cm" style:auto-text-indent="false"/>
    </style:style>
    <style:style style:name="P18" style:family="paragraph" style:parent-style-name="Standard">
      <style:paragraph-properties fo:margin-left="0cm" fo:margin-right="0cm" style:line-height-at-least="0cm" fo:text-indent="4.251cm" style:auto-text-indent="false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 style:list-style-name="WW8Num3">
      <style:paragraph-properties fo:margin-left="1.752cm" fo:margin-right="0cm" fo:line-height="150%" fo:text-indent="-1.501cm" style:auto-text-indent="false"/>
    </style:style>
    <style:style style:name="P21" style:family="paragraph" style:parent-style-name="Standard">
      <style:paragraph-properties style:line-height-at-least="0cm"/>
    </style:style>
    <style:style style:name="P22" style:family="paragraph">
      <style:paragraph-properties fo:margin-left="0.63cm" fo:margin-right="0cm" fo:line-height="0.6cm" fo:text-indent="-0.629cm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solid" draw:fill-color="#ffffff"/>
      <style:paragraph-properties fo:margin-left="0.63cm" fo:margin-right="0cm" fo:line-height="0.6cm" fo:text-indent="-0.629cm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style:paragraph-properties style:text-autospace="none" style:writing-mode="lr-tb"/>
    </style:style>
    <style:style style:name="P27" style:family="paragraph">
      <style:paragraph-properties style:line-height-at-least="0.199cm" style:text-autospace="none" style:writing-mode="lr-tb"/>
    </style:style>
    <style:style style:name="P28" style:family="paragraph">
      <loext:graphic-properties draw:fill="solid" draw:fill-color="#ffffff"/>
      <style:paragraph-properties style:text-autospace="none"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fo:line-height="0.6cm" style:writing-mode="lr-tb"/>
    </style:style>
    <style:style style:name="P31" style:family="paragraph">
      <loext:graphic-properties draw:fill="solid" draw:fill-color="#ffffff"/>
      <style:paragraph-properties fo:line-height="0.6cm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8pt" fo:font-weight="bold" fo:background-color="#d8d8d8" loext:char-shading-value="0" style:font-name-asian="標楷體" style:font-size-asian="8pt" style:font-weight-asian="bold"/>
    </style:style>
    <style:style style:name="T5" style:family="text">
      <style:text-properties style:font-name="標楷體" fo:font-size="8pt" fo:font-weight="bold" fo:background-color="#d8d8d8" loext:char-shading-value="0" style:font-name-asian="標楷體" style:font-size-asian="8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23pt" style:font-name-asian="標楷體" style:font-size-asian="23pt" style:font-size-complex="23pt"/>
    </style:style>
    <style:style style:name="T13" style:family="text">
      <style:text-properties style:font-name="標楷體" fo:font-size="19pt" style:font-name-asian="標楷體" style:font-size-asian="19pt" style:font-size-complex="19pt"/>
    </style:style>
    <style:style style:name="T14" style:family="text">
      <style:text-properties style:font-name="標楷體" fo:font-size="19pt" style:font-name-asian="標楷體" style:font-size-asian="19pt" style:font-size-complex="19pt"/>
    </style:style>
    <style:style style:name="T15" style:family="text">
      <style:text-properties style:font-name="標楷體" fo:font-size="19pt" style:text-underline-style="solid" style:text-underline-type="double" style:text-underline-width="auto" style:text-underline-color="font-color" style:font-name-asian="標楷體" style:font-size-asian="19pt" style:font-size-complex="19pt"/>
    </style:style>
    <style:style style:name="T16" style:family="text">
      <style:text-properties style:font-name="標楷體" fo:font-size="19pt" style:text-underline-style="solid" style:text-underline-type="double" style:text-underline-width="auto" style:text-underline-color="font-color" style:font-name-asian="標楷體" style:font-size-asian="19pt" style:font-size-complex="19pt"/>
    </style:style>
    <style:style style:name="T17" style:family="text">
      <style:text-properties style:font-name="標楷體" fo:font-size="19pt" style:text-underline-style="solid" style:text-underline-width="auto" style:text-underline-color="font-color" fo:font-weight="bold" style:font-name-asian="標楷體" style:font-size-asian="19pt" style:font-weight-asian="bold" style:font-size-complex="19pt"/>
    </style:style>
    <style:style style:name="T18" style:family="text">
      <style:text-properties style:font-name="標楷體" fo:font-size="19pt" style:text-underline-style="solid" style:text-underline-width="bold" style:text-underline-color="font-color" style:font-name-asian="標楷體" style:font-size-asian="19pt" style:font-size-complex="19pt"/>
    </style:style>
    <style:style style:name="T19" style:family="text">
      <style:text-properties fo:color="#2f5496" loext:opacity="100%"/>
    </style:style>
    <style:style style:name="T20" style:family="text">
      <style:text-properties fo:color="#2f5496" loext:opacity="100%" style:font-name="標楷體" style:text-underline-style="dotted" style:text-underline-width="auto" style:text-underline-color="font-color" fo:font-weight="bold" style:font-name-asian="標楷體" style:font-weight-asian="bold"/>
    </style:style>
    <style:style style:name="T21" style:family="text">
      <style:text-properties fo:color="#2f5496" loext:opacity="100%" style:font-name="標楷體" style:text-underline-style="dotted" style:text-underline-width="auto" style:text-underline-color="font-color" style:font-name-asian="標楷體"/>
    </style:style>
    <style:style style:name="T22" style:family="text">
      <style:text-properties fo:color="#2f5496" loext:opacity="100%" style:font-name="標楷體" style:font-name-asian="標楷體"/>
    </style:style>
    <style:style style:name="T23" style:family="text">
      <style:text-properties fo:color="#2f5496" loext:opacity="100%" style:font-name="標楷體" style:font-name-asian="標楷體"/>
    </style:style>
    <style:style style:name="T24" style:family="text">
      <style:text-properties fo:color="#2f5496" loext:opacity="100%" style:font-name="標楷體" fo:language="none" fo:country="none" style:font-name-asian="標楷體" style:language-asian="none" style:country-asian="none"/>
    </style:style>
    <style:style style:name="T25" style:family="text">
      <style:text-properties fo:color="#2f5496" loext:opacity="100%" style:font-name="標楷體" fo:language="none" fo:country="none" style:font-name-asian="標楷體" style:language-asian="none" style:country-asian="none"/>
    </style:style>
    <style:style style:name="T26" style:family="text">
      <style:text-properties fo:color="#bfbfbf" loext:opacity="100%" style:font-name="標楷體" fo:font-size="14pt" style:font-name-asian="標楷體" style:font-size-asian="14pt"/>
    </style:style>
    <style:style style:name="T27" style:family="text">
      <style:text-properties fo:font-size="20pt" style:font-size-asian="20pt"/>
    </style:style>
    <style:style style:name="T28" style:family="text">
      <style:text-properties fo:font-size="20pt" style:font-size-asian="20pt"/>
    </style:style>
    <style:style style:name="T29" style:family="text">
      <style:text-properties style:font-name="微軟正黑體" fo:font-size="19pt" style:font-name-asian="微軟正黑體" style:font-size-asian="19pt" style:font-name-complex="微軟正黑體" style:font-size-complex="19pt"/>
    </style:style>
    <style:style style:name="T30" style:family="text">
      <style:text-properties fo:color="#ff0000" loext:opacity="100%" style:font-name="標楷體" fo:font-size="19pt" fo:font-weight="bold" style:font-name-asian="標楷體" style:font-size-asian="19pt" style:font-weight-asian="bold" style:font-size-complex="19pt"/>
    </style:style>
    <style:style style:name="T31" style:family="text">
      <style:text-properties fo:color="#ff0000" loext:opacity="100%" style:font-name="標楷體" fo:font-size="19pt" style:text-underline-style="solid" style:text-underline-type="double" style:text-underline-width="auto" style:text-underline-color="font-color" fo:font-weight="bold" style:font-name-asian="標楷體" style:font-size-asian="19pt" style:font-weight-asian="bold" style:font-size-complex="19pt"/>
    </style:style>
    <style:style style:name="T32" style:family="text">
      <style:text-properties fo:color="#ff0000" loext:opacity="100%" style:font-name="標楷體" fo:font-size="19pt" style:text-underline-style="solid" style:text-underline-type="double" style:text-underline-width="auto" style:text-underline-color="font-color" fo:font-weight="bold" style:font-name-asian="標楷體" style:font-size-asian="19pt" style:font-weight-asian="bold" style:font-size-complex="19pt"/>
    </style:style>
    <style:style style:name="T33" style:family="text">
      <style:text-properties fo:color="#0000ff" loext:opacity="100%" style:font-name="標楷體" fo:font-size="19pt" fo:font-weight="bold" style:font-name-asian="標楷體" style:font-size-asian="19pt" style:font-weight-asian="bold" style:font-size-complex="19pt"/>
    </style:style>
    <style:style style:name="T34" style:family="text">
      <style:text-properties fo:color="#0000ff" loext:opacity="100%" style:font-name="Arial" fo:font-size="19pt" fo:font-weight="bold" style:font-name-asian="標楷體" style:font-size-asian="19pt" style:font-weight-asian="bold" style:font-name-complex="Arial" style:font-size-complex="19pt"/>
    </style:style>
    <style:style style:name="T35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36" style:family="text">
      <style:text-properties style:use-window-font-color="true" loext:opacity="0%"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size-complex="10pt" style:language-complex="ar" style:country-complex="SA"/>
    </style:style>
    <style:style style:name="T37" style:family="text">
      <style:text-properties style:use-window-font-color="true" loext:opacity="0%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T38" style:family="text">
      <style:text-properties style:use-window-font-color="true" loext:opacity="0%" style:font-name="新細明體" fo:font-size="12pt" fo:letter-spacing="0.006cm" fo:language="en" fo:country="US" fo:font-weight="bold" style:letter-kerning="fals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39" style:family="text">
      <style:text-properties style:use-window-font-color="true" loext:opacity="0%" style:font-name="新細明體" fo:font-size="12pt" fo:language="en" fo:country="US" fo:font-weight="bold" style:letter-kerning="fals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40" style:family="text">
      <style:text-properties fo:color="#0093d9" loext:opacity="10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42" style:family="text">
      <style:text-properties style:use-window-font-color="true" loext:opacity="0%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ff0000" draw:marker-start="msArrowStealthEnd_20_5" draw:marker-start-width="0.212cm" draw:marker-start-center="false" draw:stroke-linejoin="miter" draw:fill="solid" draw:fill-color="#ffffff" draw:textarea-horizontal-align="justify" draw:textarea-vertical-align="top" draw:auto-grow-height="false" draw:auto-grow-width="false" fo:min-height="1.995cm" fo:min-width="5.20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ff0000" draw:marker-start="msArrowStealthEnd_20_5" draw:marker-start-width="0.212cm" draw:marker-start-center="false" draw:stroke-linejoin="miter" draw:fill="solid" draw:fill-color="#ffffff" draw:textarea-horizontal-align="justify" draw:textarea-vertical-align="top" draw:auto-grow-height="false" draw:auto-grow-width="false" fo:min-height="1.586cm" fo:min-width="5.08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651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ff0000" draw:marker-start="msArrowStealthEnd_20_5" draw:marker-start-width="0.212cm" draw:marker-start-center="false" draw:stroke-linejoin="miter" draw:fill="solid" draw:fill-color="#ffffff" draw:textarea-horizontal-align="justify" draw:textarea-vertical-align="top" draw:auto-grow-height="false" draw:auto-grow-width="false" fo:min-height="2.429cm" fo:min-width="8.91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0000" draw:marker-end="msArrowStealth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0000" draw:marker-start="msArrowStealthEnd_20_5" draw:marker-start-width="0.212cm" draw:marker-start-center="false" draw:stroke-linejoin="miter" draw:fill="solid" draw:fill-color="#ffffff" draw:textarea-horizontal-align="justify" draw:textarea-vertical-align="top" draw:auto-grow-height="false" draw:auto-grow-width="false" fo:min-height="1.466cm" fo:min-width="4.54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26cm" svg:stroke-color="#ff0000" draw:marker-start="msArrowStealthEnd_20_5" draw:marker-start-width="0.212cm" draw:marker-start-center="false" draw:stroke-linejoin="miter" draw:fill="solid" draw:fill-color="#ffffff" draw:textarea-horizontal-align="justify" draw:textarea-vertical-align="top" draw:auto-grow-height="false" draw:auto-grow-width="false" fo:min-height="2.101cm" fo:min-width="3.5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26cm" svg:stroke-color="#ff0000" draw:marker-start="msArrowStealthEnd_20_5" draw:marker-start-width="0.212cm" draw:marker-start-center="false" draw:stroke-linejoin="miter" draw:fill="solid" draw:fill-color="#ffffff" draw:textarea-horizontal-align="justify" draw:textarea-vertical-align="top" draw:auto-grow-height="false" draw:auto-grow-width="false" fo:min-height="2.471cm" fo:min-width="5.07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26cm" svg:stroke-color="#ff0000" draw:marker-start="msArrowStealthEnd_20_5" draw:marker-start-width="0.212cm" draw:marker-start-center="false" draw:stroke-linejoin="miter" draw:fill="solid" draw:fill-color="#ffffff" draw:textarea-horizontal-align="justify" draw:textarea-vertical-align="top" draw:auto-grow-height="false" draw:auto-grow-width="false" fo:min-height="1.439cm" fo:min-width="4.38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style-name="gr10" draw:text-style-name="P24" svg:width="4.896cm" svg:height="1.694cm" svg:x="12.261cm" svg:y="-0.788cm"><text:p text:style-name="P22"><text:span text:style-name="T35">字型：標楷體。</text:span></text:p><text:p text:style-name="P22"><text:span text:style-name="T35">題目：</text:span><text:span text:style-name="T36">20</text:span><text:span text:style-name="T37">字體</text:span><text:span text:style-name="T35">大小。</text:span></text:p><draw:enhanced-geometry svg:viewBox="0 0 21600 21600" draw:type="line-callout-2" draw:modifiers="-4740 20453 -2226 4000 -934 4000 -187 -6548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fr1" draw:name="外框1" text:anchor-type="char" svg:x="13.573cm" svg:y="-2.351cm" svg:width="2.323cm" svg:height="1.004cm" draw:z-index="13"><draw:text-box><text:p text:style-name="P1"><text:span text:style-name="T1">附件3</text:span></text:p></draw:text-box></draw:frame><draw:custom-shape text:anchor-type="char" draw:z-index="9" draw:style-name="gr4" draw:text-style-name="P28" svg:width="9.42cm" svg:height="2.684cm" draw:transform="rotate (-3.14159265358979) translate (10.9819722222222cm 0.522111111111111cm)"><text:p text:style-name="P26"><text:span text:style-name="T38">請選取反白後至</text:span><text:span text:style-name="T39">『段落』設定</text:span></text:p><text:p text:style-name="P27"><text:span text:style-name="T35"/></text:p><text:p text:style-name="P26"><text:span text:style-name="T35"/><text:span text:style-name="T40">縮排</text:span><text:span text:style-name="T35"> </text:span><text:span text:style-name="T35">--------------------------------------------------------</text:span></text:p><text:p text:style-name="P26"><text:span text:style-name="T41">左</text:span><text:span text:style-name="T41">(L): 0</text:span><text:span text:style-name="T41">字元　　　指定方式</text:span><text:span text:style-name="T41">:</text:span><text:span text:style-name="T41"><text:tab/></text:span><text:span text:style-name="T41">位移點數</text:span><text:span text:style-name="T41">:</text:span></text:p><text:p text:style-name="P26"><text:span text:style-name="T41">右</text:span><text:span text:style-name="T41">(R): 0</text:span><text:span text:style-name="T41">字元　　　第一行</text:span><text:span text:style-name="T41"><text:tab/></text:span><text:span text:style-name="T41"><text:tab/></text:span><text:span text:style-name="T41"> </text:span><text:span text:style-name="T41">8.57</text:span><text:span text:style-name="T41">字元</text:span></text:p><draw:enhanced-geometry svg:viewBox="0 0 21600 21600" draw:text-rotate-angle="-180" draw:type="mso-spt49" draw:modifiers="17082.6436996817 -31690.4073587385 26936 -2770 26936 19043 22101 19043" draw:enhanced-path="M 0 0 L 21600 0 21600 21600 0 21600 Z N M ?f6 ?f7 F L ?f4 ?f5 ?f2 ?f3 ?f0 ?f1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draw:handle draw:handle-position="$6 $7"/></draw:enhanced-geometry></draw:custom-shape><text:span text:style-name="T4">範</text:span><text:span text:style-name="T4"> <text:s text:c="5"/></text:span><text:span text:style-name="T4">例</text:span><text:span text:style-name="T6"> <text:s text:c="4"/></text:span><text:span text:style-name="T6"><text:s text:c="4"/></text:span></text:p>
      <text:p text:style-name="P3">摘葉、環剝對芒果生育的影響</text:p>
      <text:p text:style-name="P11">　　</text:p>
      <text:p text:style-name="P12"><draw:custom-shape text:anchor-type="char" draw:z-index="1" draw:style-name="gr9" draw:text-style-name="P24" svg:width="5.583cm" svg:height="2.726cm" svg:x="11.573cm" svg:y="0.455cm"><text:p text:style-name="P22"><text:span text:style-name="T35">字型：標楷體。</text:span></text:p><text:p text:style-name="P22"><text:span text:style-name="T35">題目：</text:span><text:span text:style-name="T36">14</text:span><text:span text:style-name="T37">字體大小</text:span><text:span text:style-name="T35">。</text:span></text:p><text:p text:style-name="P22"><text:span text:style-name="T35">行距：取『固定行高』</text:span></text:p><text:p text:style-name="P22"><text:span text:style-name="T35"><text:s text:c="6"/></text:span><text:span text:style-name="T35">行高</text:span><text:span text:style-name="T35">18 pt</text:span></text:p><draw:enhanced-geometry svg:viewBox="0 0 21600 21600" draw:type="line-callout-2" draw:modifiers="-5978 5662 -3283 2517 -819 2517 1474 -23697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　　</text:p>
      <text:p text:style-name="P15"><draw:line text:anchor-type="char" draw:z-index="4" draw:style-name="gr6" draw:text-style-name="P29" svg:x1="0.079cm" svg:y1="2.678cm" svg:x2="0.449cm" svg:y2="0.032cm"><text:p/></draw:line><draw:custom-shape text:anchor-type="char" draw:z-index="10" draw:style-name="gr3" draw:text-style-name="P25" svg:width="0.318cm" svg:height="2.223cm" svg:x="3.715cm" svg:y="0.23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0">班</text:span><text:span text:style-name="T26">□□</text:span><text:span text:style-name="T10">級：海青第○期</text:span></text:p>
      <text:p text:style-name="P17"><text:span text:style-name="T10">指導老師：葉○○、許○○</text:span></text:p>
      <text:p text:style-name="P17"><text:span text:style-name="T10">學</text:span><text:span text:style-name="T26">□□</text:span><text:span text:style-name="T10">生：許○○、陳○○</text:span></text:p>
      <text:p text:style-name="P18"><draw:custom-shape text:anchor-type="char" draw:z-index="2" draw:style-name="gr8" draw:text-style-name="P31" svg:width="4.038cm" svg:height="2.356cm" draw:transform="rotate (-3.14159265358979) translate (3.74826388888889cm 3.09738888888889cm)"><text:p text:style-name="P30"><text:span text:style-name="T35">每一標題間</text:span></text:p><text:p text:style-name="P30"><text:span text:style-name="T37">空</text:span><text:span text:style-name="T36">2</text:span><text:span text:style-name="T37">行</text:span><text:span text:style-name="T35">【區隔用】</text:span></text:p><text:p text:style-name="P30"><text:span text:style-name="T35">每行</text:span><text:span text:style-name="T36">12 </text:span><text:span text:style-name="T42">字體</text:span></text:p><draw:enhanced-geometry svg:viewBox="0 0 21600 21600" draw:text-rotate-angle="-180" draw:type="line-callout-1" draw:modifiers="-18911 17053 -1133 18687 -12362 -1473 -11107 -3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text:span text:style-name="T10">學</text:span><text:span text:style-name="T26">□□</text:span><text:span text:style-name="T10">號：</text:span><text:span text:style-name="T10">B81110</text:span><text:span text:style-name="T10">○、</text:span><text:span text:style-name="T10">B81110</text:span><text:span text:style-name="T10">○</text:span></text:p>
      <text:p text:style-name="P13">　</text:p>
      <text:p text:style-name="P13">　</text:p>
      <text:p text:style-name="P19"><text:span text:style-name="T10">摘</text:span><text:span text:style-name="T10"> <text:s text:c="3"/></text:span><text:span text:style-name="T10">要</text:span></text:p>
      <text:p text:style-name="P13"><draw:line text:anchor-type="char" draw:z-index="3" draw:style-name="gr6" draw:text-style-name="P29" svg:x1="3.889cm" svg:y1="0.046cm" svg:x2="7.329cm" svg:y2="0.692cm"><text:p/></draw:line><draw:line text:anchor-type="char" draw:z-index="8" draw:style-name="gr5" draw:text-style-name="P29" svg:x1="-1.27cm" svg:y1="0.258cm" svg:x2="-0.317cm" svg:y2="0.258cm"><text:p/></draw:line><draw:line text:anchor-type="char" draw:z-index="6" draw:style-name="gr5" draw:text-style-name="P29" svg:x1="-1.27cm" svg:y1="0.258cm" svg:x2="-1.27cm" svg:y2="8.312cm"><text:p/></draw:line>　</text:p>
      <text:p text:style-name="P13">　</text:p>
      <text:p text:style-name="P16"><text:span text:style-name="T6">　　近年來由於野生動物為害芒果的案例漸增，為瞭解芒果樹遭野生動物為害後的生理反應與對產量的影響，所以使用金煌芒果為試驗材料，分別施以環狀剝皮及去葉等處理。去葉處理以樹為單位，從每一枝條頂梢算起，摘葉</text:span><text:span text:style-name="T6"> 1/2</text:span><text:span text:style-name="T6">、</text:span><text:span text:style-name="T6">2/3</text:span><text:span text:style-name="T6">、</text:span><text:span text:style-name="T6">1/4 </text:span><text:span text:style-name="T6">量的葉片，另外增加樹冠半邊葉片全摘去</text:span><text:span text:style-name="T6"> 1/2 </text:span><text:span text:style-name="T6">量葉片處理，再加上一對照組，共六個處理三重覆，模擬野生動物為害的情形，結果發現摘葉處理中，去</text:span><text:span text:style-name="T6">2/3 </text:span><text:span text:style-name="T6">葉片量者對芒果的產量以及樹勢影響最為嚴重，造成嚴重落果，樹勢衰落，經過兩個月後仍無法復原，對果農收益影響甚巨，而摘除</text:span><text:span text:style-name="T6"> 1/2 </text:span><text:span text:style-name="T6">葉片、去除樹半邊葉片者與對照組比較落果百分率雖無顯著差異，但總產量仍有偏低的情形。 環剝及去除</text:span><text:span text:style-name="T6"> 1/4 </text:span><text:span text:style-name="T6">葉片處理者，據本實驗資料顯示可減少落果，且促進葉片光合作用與果實養份的蓄積。</text:span></text:p>
      <text:p text:style-name="P12"><draw:custom-shape text:anchor-type="char" draw:z-index="12" draw:style-name="gr1" draw:text-style-name="P24" svg:width="5.716cm" svg:height="2.25cm" svg:x="9.514cm" svg:y="0.199cm"><text:p text:style-name="P22"><text:span text:style-name="T35">字形：標楷體。</text:span></text:p><text:p text:style-name="P22"><text:span text:style-name="T35">內容：</text:span><text:span text:style-name="T36">12 </text:span><text:span text:style-name="T37">字體大小</text:span><text:span text:style-name="T35">。</text:span></text:p><text:p text:style-name="P22"><text:span text:style-name="T35">自動換行，單行間距。</text:span></text:p><text:p text:style-name="P23"><text:span text:style-name="T35"/></text:p><draw:enhanced-geometry svg:viewBox="0 0 21600 21600" draw:type="line-callout-2" draw:modifiers="-5640 -6150 -3173 3049 -800 3049 -2400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　</text:p>
      <text:p text:style-name="P12">　<draw:line text:anchor-type="char" draw:z-index="7" draw:style-name="gr6" draw:text-style-name="P29" svg:x1="-1.27cm" svg:y1="0.056cm" svg:x2="-0.317cm" svg:y2="0.056cm"><text:p/></draw:line></text:p>
      <text:p text:style-name="P4">關鍵字：芒果、摘葉、環剝、生育</text:p>
      <text:p text:style-name="P8"><draw:custom-shape text:anchor-type="char" draw:z-index="5" draw:style-name="gr7" draw:text-style-name="P24" svg:width="5.054cm" svg:height="1.721cm" svg:x="1.794cm" svg:y="0.494cm"><text:p text:style-name="P22"><text:span text:style-name="T35">字形：標楷體。</text:span></text:p><text:p text:style-name="P22"><text:span text:style-name="T36">14 </text:span><text:span text:style-name="T35">字體大小。</text:span></text:p><draw:enhanced-geometry svg:viewBox="0 0 21600 21600" draw:type="line-callout-2" draw:modifiers="-5428 -5649 -3129 3988 -905 3988 -2714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5"/>
      <text:p text:style-name="P5"/>
      <text:p text:style-name="P5"/>
      <text:p text:style-name="P5"><draw:custom-shape text:anchor-type="char" draw:z-index="11" draw:style-name="gr2" draw:text-style-name="P24" svg:width="5.594cm" svg:height="1.841cm" svg:x="8.357cm" svg:y="0.547cm"><text:p text:style-name="P22"><text:span text:style-name="T35">字型：標楷體。</text:span></text:p><text:p text:style-name="P22"><text:span text:style-name="T35">字體：</text:span><text:span text:style-name="T36">20</text:span><text:span text:style-name="T36">字體</text:span><text:span text:style-name="T35">大小。</text:span></text:p><text:p text:style-name="P22"><text:span text:style-name="T35">本行請靠</text:span><text:span text:style-name="T37">下邊界</text:span><text:span text:style-name="T35">。</text:span></text:p><draw:enhanced-geometry svg:viewBox="0 0 21600 21600" draw:type="line-callout-2" draw:modifiers="-14409.079445145 24434.4827586207 -9390.41614123581 3972.41379310345 -810.340479192938 3724.13793103448 756 781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5"/>
      <text:p text:style-name="P5"/>
      <text:p text:style-name="P5"/>
      <text:p text:style-name="P7"><text:span text:style-name="T27">指導教授簽章： <text:s text:c="13"/>年 <text:s text:c="2"/>月 <text:s text:c="2"/>日</text:span></text:p>
      <text:p text:style-name="P9"><text:soft-page-break/>備註：</text:p>
      <text:list xml:id="list3178040180" text:style-name="WW8Num3">
        <text:list-item>
          <text:p text:style-name="P20"><text:span text:style-name="T13">版面設定：每邊留</text:span><text:span text:style-name="T29">3</text:span><text:span text:style-name="T13"> </text:span><text:span text:style-name="T13">cm</text:span><text:span text:style-name="T13">。</text:span></text:p>
        </text:list-item>
        <text:list-item>
          <text:p text:style-name="P10">字形：標楷體。</text:p>
        </text:list-item>
        <text:list-item>
          <text:p text:style-name="P20"><text:span text:style-name="T13">【題目】、【指導教授簽章】：</text:span><text:span text:style-name="T15">20</text:span><text:span text:style-name="T15">字體大小</text:span><text:span text:style-name="T13">。</text:span></text:p>
        </text:list-item>
        <text:list-item>
          <text:p text:style-name="P20"><text:span text:style-name="T13">【班級】、【指導老師】、【學生】、【學號】及【摘要(</text:span><text:span text:style-name="T17">標題</text:span><text:span text:style-name="T13">)】、【關鍵字】：</text:span><text:span text:style-name="T15">14</text:span><text:span text:style-name="T15">字體大小</text:span><text:span text:style-name="T13">。</text:span></text:p>
        </text:list-item>
        <text:list-item>
          <text:p text:style-name="P20"><text:span text:style-name="T30">摘要內容</text:span><text:span text:style-name="T13">：</text:span><text:span text:style-name="T31">12</text:span><text:span text:style-name="T31">字體 </text:span><text:span text:style-name="T15">大小</text:span><text:span text:style-name="T13">。</text:span></text:p>
        </text:list-item>
        <text:list-item>
          <text:p text:style-name="P20"><text:span text:style-name="T13">每一標題間空二行，</text:span><text:span text:style-name="T18">12字體</text:span><text:span text:style-name="T13">，區隔用。</text:span></text:p>
        </text:list-item>
        <text:list-item>
          <text:p text:style-name="P10">摘要範例如附。</text:p>
        </text:list-item>
        <text:list-item>
          <text:p text:style-name="P20"><text:span text:style-name="T33">請每組繳交一份</text:span><text:span text:style-name="T34">Word</text:span><text:span text:style-name="T33">檔給班代彙整送系辦。</text:span></text:p>
        </text:list-item>
      </text:list>
      <text:p text:style-name="P1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loext:opacity="100%" style:font-name="標楷體" fo:font-family="標楷體" style:font-family-generic="script" fo:font-size="19pt" fo:font-weight="bold" style:font-name-asian="標楷體" style:font-family-asian="標楷體" style:font-family-generic-asian="script" style:font-size-asian="19pt" style:font-weight-asian="bold" style:font-size-complex="1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      例         </dc:title>
    <dc:subject/>
    <meta:keyword/>
    <dc:description/>
    <meta:initial-creator>npust</meta:initial-creator>
    <meta:creation-date>2012-03-06T14:27:00</meta:creation-date>
    <dc:date>2022-10-20T14:01:18.683000000</dc:date>
    <meta:print-date>2021-11-02T16:12:00</meta:print-date>
    <meta:editing-cycles>37</meta:editing-cycles>
    <meta:editing-duration>PT4H2M11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2" meta:paragraph-count="28" meta:word-count="545" meta:character-count="649" meta:non-whitespace-character-count="586"/>
  </office:meta>
</office:document-meta>
</file>